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size="14pt" style:font-size-asian="14pt"/>
    </style:style>
    <style:style style:name="P2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3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4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7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1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2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3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4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5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6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7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8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19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20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21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TableColumn23" style:family="table-column">
      <style:table-column-properties style:column-width="3.6666in" style:use-optimal-column-width="false"/>
    </style:style>
    <style:style style:name="TableColumn24" style:family="table-column">
      <style:table-column-properties style:column-width="2.9118in" style:use-optimal-column-width="false"/>
    </style:style>
    <style:style style:name="Table22" style:family="table">
      <style:table-properties style:width="6.5784in" fo:margin-left="0.068in" table:align="left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Standard" style:family="paragraph">
      <style:paragraph-properties fo:text-align="justify" fo:margin-bottom="0in" fo:line-height="150%" fo:margin-left="0.0034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52" style:parent-style-name="Standard" style:family="paragraph">
      <style:paragraph-properties fo:text-align="justify" fo:margin-bottom="0in" fo:line-height="150%" fo:margin-left="0.0034in">
        <style:tab-stops>
          <style:tab-stop style:type="left" style:position="0.4902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54" style:parent-style-name="Standard" style:family="paragraph">
      <style:paragraph-properties fo:text-align="justify" fo:margin-bottom="0in" fo:line-height="150%" fo:margin-left="0.0034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55" style:parent-style-name="Standard" style:family="paragraph">
      <style:paragraph-properties fo:text-align="justify" fo:margin-bottom="0in" fo:line-height="150%" fo:margin-left="0.0034in">
        <style:tab-stops>
          <style:tab-stop style:type="left" style:position="0.4902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5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6" style:parent-style-name="Standard" style:family="paragraph">
      <style:paragraph-properties fo:text-align="justify" fo:line-height="150%" fo:margin-left="1.0083in" fo:text-indent="0.4916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0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9" style:parent-style-name="Standard" style:family="paragraph">
      <style:paragraph-properties fo:text-align="justify" fo:margin-bottom="0in" fo:line-height="150%" fo:text-indent="0.3937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91" style:parent-style-name="Standard" style:family="paragraph">
      <style:paragraph-properties fo:text-align="justify" fo:margin-bottom="0in" fo:line-height="150%" fo:text-indent="0.3937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93" style:parent-style-name="Standard" style:family="paragraph">
      <style:paragraph-properties fo:text-align="justify" fo:margin-bottom="0in" fo:line-height="150%" fo:text-indent="0.3937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96" style:parent-style-name="Standard" style:family="paragraph">
      <style:paragraph-properties fo:text-align="justify" fo:margin-bottom="0in" fo:line-height="150%" fo:text-indent="0.3937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98" style:parent-style-name="Standard" style:family="paragraph">
      <style:paragraph-properties fo:text-align="justify" fo:margin-bottom="0in" fo:line-height="150%" fo:text-indent="0.3937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00" style:parent-style-name="Standard" style:family="paragraph">
      <style:paragraph-properties fo:text-align="justify" fo:margin-bottom="0in" fo:line-height="150%" fo:text-indent="0.3937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02" style:parent-style-name="Standard" style:family="paragraph">
      <style:paragraph-properties fo:text-align="justify" fo:margin-bottom="0in" fo:line-height="150%" fo:text-indent="0.3937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104" style:parent-style-name="Standard" style:family="paragraph">
      <style:paragraph-properties fo:text-align="justify" fo:margin-bottom="0in" fo:line-height="150%" fo:text-indent="0.3937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06" style:parent-style-name="Standard" style:family="paragraph">
      <style:paragraph-properties fo:text-align="justify" fo:margin-bottom="0.1666in" fo:line-height="150%" fo:text-indent="0.3937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8" style:parent-style-name="Standard" style:family="paragraph">
      <style:paragraph-properties fo:text-align="justify" fo:margin-bottom="0in" fo:line-height="150%" fo:text-indent="0.3937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20" style:parent-style-name="Standard" style:family="paragraph">
      <style:paragraph-properties fo:text-align="justify" fo:margin-bottom="0in" fo:line-height="150%" fo:text-indent="0.3937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22" style:parent-style-name="Standard" style:family="paragraph">
      <style:paragraph-properties fo:text-align="justify" fo:margin-top="0.0694in" fo:margin-bottom="0in" fo:line-height="15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5" style:parent-style-name="Standard" style:family="paragraph">
      <style:paragraph-properties fo:text-align="justify" fo:margin-bottom="0in" fo:line-height="150%" fo:text-indent="0.4923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37" style:parent-style-name="Standard" style:family="paragraph">
      <style:paragraph-properties fo:text-align="justify" fo:margin-bottom="0.1666in" fo:line-height="150%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8" style:parent-style-name="Standard" style:family="paragraph">
      <style:paragraph-properties fo:text-align="justify" fo:margin-bottom="0in" fo:line-height="150%" fo:text-indent="0.3937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50" style:parent-style-name="Standard" style:family="paragraph">
      <style:paragraph-properties fo:text-align="justify" fo:margin-bottom="0in" fo:line-height="150%" fo:text-indent="0.3937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52" style:parent-style-name="Standard" style:family="paragraph">
      <style:paragraph-properties fo:text-align="justify" fo:margin-bottom="0in" fo:line-height="150%" fo:text-indent="0.3937in"/>
      <style:text-properties style:font-name="Arial" style:font-name-asian="Arial" style:font-name-complex="Arial" fo:color="#000000" fo:font-size="14pt" style:font-size-asian="14pt"/>
    </style:style>
    <style:style style:name="P153" style:parent-style-name="Standard" style:family="paragraph">
      <style:paragraph-properties fo:text-align="justify" fo:margin-bottom="0in" fo:line-height="150%" fo:text-indent="0.3937in"/>
      <style:text-properties style:font-name="Arial" style:font-name-asian="Arial" style:font-name-complex="Arial" fo:color="#000000" fo:font-size="14pt" style:font-size-asian="14pt"/>
    </style:style>
    <style:style style:name="P154" style:parent-style-name="Standard" style:family="paragraph">
      <style:paragraph-properties fo:text-align="justify" fo:margin-bottom="0in" fo:line-height="150%" fo:text-indent="0.3937in"/>
      <style:text-properties style:font-name="Arial" style:font-name-asian="Arial" style:font-name-complex="Arial" fo:color="#000000" fo:font-size="14pt" style:font-size-asian="14pt"/>
    </style:style>
    <style:style style:name="P155" style:parent-style-name="Standard" style:family="paragraph">
      <style:paragraph-properties fo:text-align="center" fo:margin-bottom="0in" fo:line-height="15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7" style:parent-style-name="Standard" style:family="paragraph">
      <style:paragraph-properties fo:text-align="center" fo:margin-bottom="0in" fo:line-height="15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60" style:parent-style-name="Standard" style:family="paragraph">
      <style:paragraph-properties fo:text-align="center" fo:margin-bottom="0in" fo:line-height="15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Основнойшрифтабзаца" style:family="text">
      <style:text-properties style:font-name-asian="Calibri" style:font-name-complex="Calibri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8" style:parent-style-name="Standard" style:family="paragraph">
      <style:paragraph-properties fo:text-align="justify" fo:margin-bottom="0in" fo:line-height="150%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" style:parent-style-name="Standard" style:family="paragraph">
      <style:paragraph-properties fo:text-align="justify" fo:margin-bottom="0in" fo:line-height="150%" fo:text-indent="0.4923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" style:parent-style-name="Standard" style:family="paragraph">
      <style:paragraph-properties fo:text-align="justify" fo:margin-bottom="0in" fo:line-height="150%" fo:text-indent="0.4923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7" style:parent-style-name="Standard" style:family="paragraph">
      <style:paragraph-properties fo:text-align="justify" fo:margin-bottom="0in" fo:line-height="150%" fo:text-indent="0.4923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0" style:parent-style-name="Standard" style:family="paragraph">
      <style:paragraph-properties fo:text-align="justify" fo:margin-bottom="0in" fo:line-height="150%" fo:text-indent="0.4923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2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83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84" style:parent-style-name="Standard" style:family="paragraph">
      <style:paragraph-properties fo:text-align="justify" fo:margin-bottom="0in" fo:line-height="150%" fo:margin-left="-0.3937in" fo:text-indent="0.3937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86" style:parent-style-name="Standard" style:family="paragraph">
      <style:paragraph-properties fo:text-align="justify" fo:margin-bottom="0in" fo:line-height="150%" fo:text-indent="0.5909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" style:parent-style-name="Standard" style:family="paragraph">
      <style:paragraph-properties fo:text-align="justify" fo:margin-bottom="0in" fo:line-height="150%" fo:text-indent="0.5909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2" style:parent-style-name="Standard" style:family="paragraph">
      <style:paragraph-properties fo:text-align="justify" fo:margin-bottom="0in" fo:line-height="150%" fo:text-indent="0.4923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5" style:parent-style-name="Standard" style:family="paragraph">
      <style:paragraph-properties fo:text-align="justify" fo:margin-bottom="0in" fo:line-height="150%" fo:text-indent="0.492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" style:parent-style-name="Standard" style:family="paragraph">
      <style:paragraph-properties fo:text-align="center" fo:margin-bottom="0in" fo:line-height="150%" fo:text-indent="0.5909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99" style:parent-style-name="Standard" style:family="paragraph">
      <style:paragraph-properties fo:text-align="justify" fo:margin-bottom="0in" fo:line-height="150%" fo:text-indent="0.5909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02" style:parent-style-name="Standard" style:family="paragraph">
      <style:paragraph-properties fo:text-align="justify" fo:margin-bottom="0in" fo:line-height="15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05" style:parent-style-name="Standard" style:family="paragraph">
      <style:paragraph-properties fo:text-align="justify" fo:margin-bottom="0in" fo:line-height="150%" fo:text-indent="0.5909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7" style:parent-style-name="Standard" style:family="paragraph">
      <style:paragraph-properties fo:text-align="justify" fo:margin-bottom="0in" fo:line-height="15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0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1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4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18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20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5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27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30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32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34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36" style:parent-style-name="Основнойшрифтабзаца" style:family="text">
      <style:text-properties style:font-name-asian="Calibri" style:font-name-complex="Calibri" fo:color="#000000" fo:font-size="14pt" style:font-size-asian="14pt" fo:background-color="#FFFFFF"/>
    </style:style>
    <style:style style:name="P237" style:parent-style-name="Standard" style:family="paragraph">
      <style:paragraph-properties fo:text-align="center" fo:margin-bottom="0in" fo:line-height="15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40" style:parent-style-name="Standard" style:family="paragraph">
      <style:paragraph-properties fo:text-align="center" fo:line-height="150%" fo:text-indent="0.4923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42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4" style:parent-style-name="Standard" style:family="paragraph">
      <style:paragraph-properties fo:text-align="justify" fo:line-height="150%" fo:margin-left="-0.2958in" fo:text-indent="0.493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6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8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1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3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5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7" style:parent-style-name="Standard" style:family="paragraph">
      <style:paragraph-properties fo:text-align="justify" fo:margin-bottom="0in" fo:line-height="150%" fo:text-indent="0.4923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60" style:parent-style-name="Standard" style:family="paragraph">
      <style:paragraph-properties fo:text-align="justify" fo:margin-bottom="0in" fo:line-height="150%" fo:margin-left="-0.2958in" fo:text-indent="0.493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62" style:parent-style-name="Standard" style:family="paragraph">
      <style:paragraph-properties fo:text-align="justify" fo:margin-bottom="0in" fo:line-height="150%" fo:text-indent="0.3937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64" style:parent-style-name="Standard" style:family="paragraph">
      <style:paragraph-properties fo:text-align="justify" fo:margin-bottom="0in" fo:line-height="150%" fo:text-indent="0.3937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66" style:parent-style-name="Standard" style:family="paragraph">
      <style:paragraph-properties fo:text-align="justify" fo:margin-bottom="0in" fo:line-height="150%" fo:text-indent="0.3937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69" style:parent-style-name="Standard" style:family="paragraph">
      <style:paragraph-properties fo:text-align="justify" fo:margin-bottom="0in" fo:line-height="150%" fo:text-indent="0.3937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1" style:parent-style-name="Standard" style:family="paragraph">
      <style:paragraph-properties fo:text-align="justify" fo:margin-bottom="0in" fo:line-height="150%" fo:text-indent="0.3937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3" style:parent-style-name="Standard" style:family="paragraph">
      <style:paragraph-properties fo:text-align="justify" fo:margin-bottom="0in" fo:line-height="150%" fo:text-indent="0.3937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5" style:parent-style-name="Standard" style:family="paragraph">
      <style:paragraph-properties fo:text-align="justify" fo:margin-bottom="0in" fo:line-height="150%" fo:margin-left="-0.2958in" fo:text-indent="0.6895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77" style:parent-style-name="Standard" style:family="paragraph">
      <style:paragraph-properties fo:text-align="justify" fo:margin-bottom="0in" fo:line-height="150%" fo:text-indent="0.4923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0" style:parent-style-name="Standard" style:family="paragraph">
      <style:paragraph-properties fo:text-align="justify" fo:margin-bottom="0in" fo:line-height="150%" fo:text-indent="0.4923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83" style:parent-style-name="Standard" style:family="paragraph">
      <style:paragraph-properties fo:text-align="justify" fo:margin-bottom="0in" fo:line-height="150%" fo:text-indent="0.4923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85" style:parent-style-name="Standard" style:family="paragraph">
      <style:paragraph-properties fo:text-align="justify" fo:margin-bottom="0in" fo:line-height="150%" fo:text-indent="0.4923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87" style:parent-style-name="Standard" style:family="paragraph">
      <style:paragraph-properties fo:text-align="justify" fo:margin-bottom="0in" fo:line-height="150%" fo:text-indent="0.4923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90" style:parent-style-name="Standard" style:family="paragraph">
      <style:paragraph-properties fo:text-align="justify" fo:margin-bottom="0in" fo:line-height="150%" fo:text-indent="0.4923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92" style:parent-style-name="Standard" style:family="paragraph">
      <style:paragraph-properties fo:text-align="justify" fo:margin-bottom="0in" fo:line-height="150%" fo:text-indent="0.4923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94" style:parent-style-name="Standard" style:family="paragraph">
      <style:paragraph-properties fo:text-align="justify" fo:margin-bottom="0in" fo:line-height="150%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96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297" style:parent-style-name="Standard" style:family="paragraph">
      <style:paragraph-properties fo:text-align="center" fo:line-height="15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9" style:parent-style-name="Standard" style:family="paragraph">
      <style:paragraph-properties fo:text-align="justify" fo:line-height="150%" fo:text-indent="0.5909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" style:parent-style-name="Standard" style:family="paragraph">
      <style:paragraph-properties fo:text-align="center" fo:line-height="15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305" style:family="table-column">
      <style:table-column-properties style:column-width="0.368in" style:use-optimal-column-width="false"/>
    </style:style>
    <style:style style:name="TableColumn306" style:family="table-column">
      <style:table-column-properties style:column-width="4.9465in" style:use-optimal-column-width="false"/>
    </style:style>
    <style:style style:name="TableColumn307" style:family="table-column">
      <style:table-column-properties style:column-width="1.1833in" style:use-optimal-column-width="false"/>
    </style:style>
    <style:style style:name="Table304" style:family="table">
      <style:table-properties style:width="6.4979in" fo:margin-left="0in" table:align="center"/>
    </style:style>
    <style:style style:name="TableRow308" style:family="table-row">
      <style:table-row-properties style:min-row-height="0.0006in" style:use-optimal-row-height="false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text:number-lines="false" fo:text-align="justify" fo:margin-bottom="0in" fo:line-height="150%"/>
    </style:style>
    <style:style style:name="T31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text:number-lines="false" fo:text-align="justify" fo:margin-bottom="0in" fo:line-height="15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text:number-lines="false" fo:text-align="justify" fo:margin-bottom="0in" fo:line-height="15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5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5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5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28" style:family="table-row">
      <style:table-row-properties style:min-row-height="0.0006in" style:use-optimal-row-height="false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fo:line-height="15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5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5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39" style:family="table-row">
      <style:table-row-properties style:min-row-height="0.0006in" style:use-optimal-row-height="false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5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5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5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49" style:family="table-row">
      <style:table-row-properties style:min-row-height="0.0006in" style:use-optimal-row-height="false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50%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in" fo:line-height="15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5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59" style:family="table-row">
      <style:table-row-properties style:min-row-height="0.0006in" style:use-optimal-row-height="false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5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5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6" style:parent-style-name="Standard" style:family="paragraph">
      <style:paragraph-properties fo:text-align="justify" fo:margin-bottom="0in" fo:line-height="150%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5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5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5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50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50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5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 fo:line-height="15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91" style:family="table-row">
      <style:table-row-properties style:min-row-height="0.0006in" style:use-optimal-row-height="false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5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5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5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02" style:family="table-row">
      <style:table-row-properties style:min-row-height="0.0006in" style:use-optimal-row-height="false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5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5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5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12" style:family="table-row">
      <style:table-row-properties style:min-row-height="0.0006in" style:use-optimal-row-height="false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5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5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5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5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5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margin-bottom="0in" fo:line-height="15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33" style:family="table-row">
      <style:table-row-properties style:min-row-height="0.0006in" style:use-optimal-row-height="false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bottom="0in" fo:line-height="15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5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5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43" style:family="table-row">
      <style:table-row-properties style:min-row-height="0.0006in" style:use-optimal-row-height="false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15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5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5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5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5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5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64" style:family="table-row">
      <style:table-row-properties style:min-row-height="0.0006in" style:use-optimal-row-height="false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15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5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15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5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5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5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5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15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5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5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5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5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04" style:family="table-row">
      <style:table-row-properties style:min-row-height="0.0006in" style:use-optimal-row-height="false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5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5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5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14" style:family="table-row">
      <style:table-row-properties style:min-row-height="0.0006in" style:use-optimal-row-height="false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5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50%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5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25" style:family="table-row">
      <style:table-row-properties style:min-row-height="0.0006in" style:use-optimal-row-height="false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5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5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5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35" style:family="table-row">
      <style:table-row-properties style:min-row-height="0.0006in" style:use-optimal-row-height="false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5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5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5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45" style:family="table-row">
      <style:table-row-properties style:min-row-height="0.0006in" style:use-optimal-row-height="false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15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50%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bottom="0in" fo:line-height="15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55" style:family="table-row">
      <style:table-row-properties style:min-row-height="0.0006in" style:use-optimal-row-height="false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50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5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5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66" style:family="table-row">
      <style:table-row-properties style:min-row-height="0.0006in" style:use-optimal-row-height="false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5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fo:line-height="15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5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76" style:family="table-row">
      <style:table-row-properties style:min-row-height="0.0006in" style:use-optimal-row-height="false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5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in" fo:line-height="15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line-height="15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86" style:family="table-row">
      <style:table-row-properties style:min-row-height="0.0006in" style:use-optimal-row-height="false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5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 fo:line-height="15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 fo:margin-bottom="0in" fo:line-height="15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96" style:family="table-row">
      <style:table-row-properties style:min-row-height="0.0006in" style:use-optimal-row-height="false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5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5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 fo:line-height="15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06" style:family="table-row">
      <style:table-row-properties style:min-row-height="0.0006in" style:use-optimal-row-height="false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bottom="0in" fo:line-height="15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 fo:line-height="15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5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618" style:family="table-row">
      <style:table-row-properties style:min-row-height="0.0006in" style:use-optimal-row-height="false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fo:line-height="15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5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margin-bottom="0in" fo:line-height="15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28" style:family="table-row">
      <style:table-row-properties style:min-row-height="0.0006in" style:use-optimal-row-height="false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bottom="0in" fo:line-height="15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 fo:margin-bottom="0in" fo:line-height="15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 fo:line-height="15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38" style:family="table-row">
      <style:table-row-properties style:min-row-height="0.0006in" style:use-optimal-row-height="false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bottom="0in" fo:line-height="15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 fo:line-height="15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 fo:margin-bottom="0in" fo:line-height="15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48" style:family="table-row">
      <style:table-row-properties style:min-row-height="0.0006in" style:use-optimal-row-height="false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 fo:line-height="150%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bottom="0in" fo:line-height="15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bottom="0in" fo:line-height="15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58" style:family="table-row">
      <style:table-row-properties style:min-row-height="0.0006in" style:use-optimal-row-height="false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top="0.1666in" fo:margin-bottom="0in" fo:line-height="150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bottom="0in" fo:line-height="15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6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67" style:parent-style-name="Standard" style:family="paragraph">
      <style:paragraph-properties fo:text-align="center" fo:line-height="15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70" style:family="table-column">
      <style:table-column-properties style:column-width="0.368in" style:use-optimal-column-width="false"/>
    </style:style>
    <style:style style:name="TableColumn671" style:family="table-column">
      <style:table-column-properties style:column-width="4.9465in" style:use-optimal-column-width="false"/>
    </style:style>
    <style:style style:name="TableColumn672" style:family="table-column">
      <style:table-column-properties style:column-width="1.1833in" style:use-optimal-column-width="false"/>
    </style:style>
    <style:style style:name="Table669" style:family="table">
      <style:table-properties style:width="6.4979in" fo:margin-left="0in" table:align="center"/>
    </style:style>
    <style:style style:name="TableRow673" style:family="table-row">
      <style:table-row-properties style:min-row-height="0.0006in" style:use-optimal-row-height="false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text:number-lines="false" fo:text-align="justify" fo:margin-bottom="0in" fo:line-height="150%"/>
    </style:style>
    <style:style style:name="T67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text:number-lines="false" fo:text-align="justify" fo:margin-bottom="0in" fo:line-height="15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text:number-lines="false" fo:text-align="justify" fo:margin-bottom="0in" fo:line-height="15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83" style:family="table-row">
      <style:table-row-properties style:min-row-height="0.0006in" style:use-optimal-row-height="false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fo:line-height="15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5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bottom="0in" fo:line-height="15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93" style:family="table-row">
      <style:table-row-properties style:min-row-height="0.0006in" style:use-optimal-row-height="false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bottom="0in" fo:line-height="15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5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bottom="0in" fo:line-height="15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bottom="0in" fo:line-height="15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in" fo:line-height="15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 fo:line-height="15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in" fo:line-height="15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5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bottom="0in" fo:line-height="150%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bottom="0in" fo:line-height="150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bottom="0in" fo:line-height="15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justify" fo:margin-bottom="0in" fo:line-height="15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33" style:family="table-row">
      <style:table-row-properties style:min-row-height="0.0006in" style:use-optimal-row-height="false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5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fo:line-height="15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5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44" style:family="table-row">
      <style:table-row-properties style:min-row-height="0.0006in" style:use-optimal-row-height="false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bottom="0in" fo:line-height="15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justify" fo:margin-bottom="0in" fo:line-height="15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15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5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 fo:line-height="150%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 fo:line-height="15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65" style:family="table-row">
      <style:table-row-properties style:min-row-height="0.0006in" style:use-optimal-row-height="false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bottom="0in" fo:line-height="15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 fo:line-height="15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50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75" style:family="table-row">
      <style:table-row-properties style:min-row-height="0.0006in" style:use-optimal-row-height="false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fo:line-height="15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5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5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86" style:family="table-row">
      <style:table-row-properties style:min-row-height="0.0006in" style:use-optimal-row-height="false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 fo:line-height="15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5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 fo:line-height="15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96" style:family="table-row">
      <style:table-row-properties style:min-row-height="0.0006in" style:use-optimal-row-height="false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5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50%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5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5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 fo:line-height="150%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justify" fo:margin-bottom="0in" fo:line-height="15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16" style:family="table-row">
      <style:table-row-properties style:min-row-height="0.0006in" style:use-optimal-row-height="false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justify" fo:margin-bottom="0in" fo:line-height="150%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in" fo:line-height="150%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in" fo:line-height="150%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27" style:family="table-row">
      <style:table-row-properties style:min-row-height="0.0006in" style:use-optimal-row-height="false"/>
    </style:style>
    <style:style style:name="TableCell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bottom="0in" fo:line-height="15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 fo:line-height="150%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justify" fo:margin-bottom="0in" fo:line-height="150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37" style:family="table-row">
      <style:table-row-properties style:min-row-height="0.0006in" style:use-optimal-row-height="false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line-height="150%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justify" fo:margin-bottom="0in" fo:line-height="15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50%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47" style:family="table-row">
      <style:table-row-properties style:min-row-height="0.0006in" style:use-optimal-row-height="false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 fo:line-height="150%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 fo:line-height="15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justify" fo:margin-bottom="0in" fo:line-height="15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57" style:family="table-row">
      <style:table-row-properties style:min-row-height="0.0006in" style:use-optimal-row-height="false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in" fo:line-height="150%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justify" fo:margin-bottom="0in" fo:line-height="150%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justify" fo:margin-bottom="0in" fo:line-height="150%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68" style:family="table-row">
      <style:table-row-properties style:min-row-height="0.0006in" style:use-optimal-row-height="false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justify" fo:margin-bottom="0in" fo:line-height="150%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 fo:line-height="150%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justify" fo:margin-bottom="0in" fo:line-height="150%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78" style:family="table-row">
      <style:table-row-properties style:min-row-height="0.0006in" style:use-optimal-row-height="false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 fo:line-height="15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justify" fo:margin-bottom="0in" fo:line-height="150%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in" fo:line-height="150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88" style:family="table-row">
      <style:table-row-properties style:min-row-height="0.0006in" style:use-optimal-row-height="false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justify" fo:margin-bottom="0in" fo:line-height="150%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5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fo:line-height="150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98" style:family="table-row">
      <style:table-row-properties style:min-row-height="0.0006in" style:use-optimal-row-height="false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justify" fo:margin-bottom="0in" fo:line-height="150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justify" fo:margin-bottom="0in" fo:line-height="150%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justify" fo:margin-bottom="0in" fo:line-height="150%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08" style:family="table-row">
      <style:table-row-properties style:min-row-height="0.0006in" style:use-optimal-row-height="false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 fo:line-height="15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5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 fo:line-height="15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18" style:family="table-row">
      <style:table-row-properties style:min-row-height="0.0006in" style:use-optimal-row-height="false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justify" fo:margin-bottom="0in" fo:line-height="150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bottom="0in" fo:line-height="150%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bottom="0in" fo:line-height="150%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28" style:family="table-row">
      <style:table-row-properties style:min-row-height="0.0006in" style:use-optimal-row-height="false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50%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justify" fo:margin-bottom="0in" fo:line-height="150%" fo:margin-right="0.0986in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bottom="0in" fo:line-height="150%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38" style:family="table-row">
      <style:table-row-properties style:min-row-height="0.0006in" style:use-optimal-row-height="false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justify" fo:margin-bottom="0in" fo:line-height="150%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bottom="0in" fo:line-height="150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bottom="0in" fo:line-height="150%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49" style:family="table-row">
      <style:table-row-properties style:min-row-height="0.0006in" style:use-optimal-row-height="false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justify" fo:margin-bottom="0in" fo:line-height="15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5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justify" fo:margin-bottom="0in" fo:line-height="150%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59" style:family="table-row">
      <style:table-row-properties style:min-row-height="0.0006in" style:use-optimal-row-height="false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50%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justify" fo:margin-bottom="0in" fo:line-height="15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justify" fo:margin-bottom="0in" fo:line-height="150%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69" style:family="table-row">
      <style:table-row-properties style:min-row-height="0.0006in" style:use-optimal-row-height="false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bottom="0in" fo:line-height="150%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justify" fo:margin-bottom="0in" fo:line-height="15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bottom="0in" fo:line-height="150%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79" style:family="table-row">
      <style:table-row-properties style:min-row-height="0.0006in" style:use-optimal-row-height="false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justify" fo:margin-bottom="0in" fo:line-height="150%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bottom="0in" fo:line-height="150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justify" fo:margin-bottom="0in" fo:line-height="150%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 fo:line-height="150%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justify" fo:margin-bottom="0in" fo:line-height="150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justify" fo:margin-bottom="0in" fo:line-height="150%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99" style:family="table-row">
      <style:table-row-properties style:min-row-height="0.0006in" style:use-optimal-row-height="false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justify" fo:margin-bottom="0in" fo:line-height="150%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fo:margin-bottom="0in" fo:line-height="150%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50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09" style:family="table-row">
      <style:table-row-properties style:min-row-height="0.0006in" style:use-optimal-row-height="false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bottom="0in" fo:line-height="150%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justify" fo:margin-bottom="0in" fo:line-height="150%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justify" fo:margin-bottom="0in" fo:line-height="15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19" style:family="table-row">
      <style:table-row-properties style:min-row-height="0.0006in" style:use-optimal-row-height="false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justify" fo:margin-top="0.1666in" fo:margin-bottom="0in" fo:line-height="150%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 fo:line-height="150%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28" style:parent-style-name="Standard" style:family="paragraph">
      <style:paragraph-properties fo:text-align="justify" fo:margin-top="0.1666in" fo:margin-bottom="0in" fo:line-height="15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030" style:parent-style-name="Standard" style:family="paragraph">
      <style:paragraph-properties fo:text-align="justify" fo:margin-bottom="0in" fo:line-height="150%" fo:text-indent="0.4923in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32" style:parent-style-name="Standard" style:family="paragraph">
      <style:paragraph-properties fo:text-align="justify" fo:margin-bottom="0in" fo:line-height="150%" fo:text-indent="0.4923in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34" style:parent-style-name="Standard" style:family="paragraph">
      <style:paragraph-properties fo:text-align="justify" fo:margin-bottom="0in" fo:line-height="150%" fo:text-indent="0.4923in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37" style:parent-style-name="Standard" style:family="paragraph">
      <style:paragraph-properties fo:text-align="justify" fo:margin-bottom="0in" fo:line-height="150%" fo:text-indent="0.4923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39" style:parent-style-name="Standard" style:family="paragraph">
      <style:paragraph-properties fo:text-align="justify" fo:margin-bottom="0in" fo:line-height="150%" fo:text-indent="0.4923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41" style:parent-style-name="Standard" style:family="paragraph">
      <style:paragraph-properties fo:text-align="justify" fo:margin-bottom="0in" fo:line-height="150%" fo:text-indent="0.4923in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43" style:parent-style-name="Standard" style:family="paragraph">
      <style:paragraph-properties fo:text-align="justify" fo:margin-bottom="0in" fo:line-height="150%" fo:text-indent="0.4923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46" style:parent-style-name="Standard" style:family="paragraph">
      <style:paragraph-properties fo:text-align="justify" fo:margin-bottom="0in" fo:line-height="150%" fo:text-indent="0.4923in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48" style:parent-style-name="Standard" style:family="paragraph">
      <style:paragraph-properties fo:text-align="justify" fo:margin-bottom="0in" fo:line-height="150%" fo:text-indent="0.4923in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50" style:parent-style-name="Standard" style:family="paragraph">
      <style:paragraph-properties fo:text-align="justify" fo:margin-bottom="0in" fo:line-height="15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P1052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55" style:parent-style-name="Standard" style:family="paragraph">
      <style:paragraph-properties fo:text-align="justify" fo:margin-bottom="0in" fo:line-height="150%" fo:text-indent="0.4923in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7" style:parent-style-name="Standard" style:family="paragraph">
      <style:paragraph-properties fo:text-align="justify" fo:margin-bottom="0in" fo:line-height="150%" fo:text-indent="0.4923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9" style:parent-style-name="Standard" style:family="paragraph">
      <style:paragraph-properties fo:text-align="justify" fo:margin-bottom="0in" fo:line-height="150%" fo:text-indent="0.4923in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6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68" style:parent-style-name="Standard" style:family="paragraph">
      <style:paragraph-properties fo:text-align="justify" fo:margin-bottom="0in" fo:line-height="150%" fo:text-indent="0.4923in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1" style:parent-style-name="Standard" style:family="paragraph">
      <style:paragraph-properties fo:text-align="justify" fo:margin-bottom="0in" fo:line-height="150%" fo:text-indent="0.4923in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3" style:parent-style-name="Standard" style:family="paragraph">
      <style:paragraph-properties fo:text-align="justify" fo:margin-bottom="0in" fo:line-height="150%" fo:text-indent="0.4923in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6" style:parent-style-name="Standard" style:family="paragraph">
      <style:paragraph-properties fo:text-align="justify" fo:margin-bottom="0in" fo:line-height="150%" fo:text-indent="0.4923in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8" style:parent-style-name="Standard" style:family="paragraph">
      <style:paragraph-properties fo:text-align="justify" fo:line-height="150%">
        <style:tab-stops>
          <style:tab-stop style:type="left" style:position="0.5458in"/>
        </style:tab-stops>
      </style:paragraph-properties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80" style:parent-style-name="Standard" style:family="paragraph">
      <style:paragraph-properties fo:text-align="justify" fo:margin-bottom="0in" fo:line-height="15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2" style:parent-style-name="Standard" style:family="paragraph">
      <style:paragraph-properties fo:text-align="justify" fo:margin-bottom="0in" fo:line-height="150%" fo:text-indent="0.4923in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5" style:parent-style-name="Standard" style:family="paragraph">
      <style:paragraph-properties fo:text-align="justify" fo:margin-bottom="0in" fo:line-height="150%" fo:text-indent="0.4923in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1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93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5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5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07" style:parent-style-name="Standard" style:family="paragraph">
      <style:paragraph-properties fo:text-align="justify" fo:margin-bottom="0in" fo:line-height="150%" fo:text-indent="0.4923in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11" style:parent-style-name="Standard" style:family="paragraph">
      <style:paragraph-properties fo:text-align="justify" fo:margin-bottom="0in" fo:line-height="150%" fo:text-indent="0.4923in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15" style:parent-style-name="Standard" style:family="paragraph">
      <style:paragraph-properties fo:text-align="justify" fo:margin-bottom="0in" fo:line-height="150%" fo:text-indent="0.4923in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17" style:parent-style-name="Standard" style:family="paragraph">
      <style:paragraph-properties fo:text-align="justify" fo:margin-bottom="0in" fo:line-height="150%" fo:text-indent="0.4923in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19" style:parent-style-name="Standard" style:family="paragraph">
      <style:paragraph-properties fo:text-align="justify" fo:line-height="150%">
        <style:tab-stops>
          <style:tab-stop style:type="left" style:position="0.5458in"/>
        </style:tab-stops>
      </style:paragraph-properties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21" style:parent-style-name="Standard" style:family="paragraph">
      <style:paragraph-properties fo:text-align="justify" fo:margin-bottom="0in" fo:line-height="150%" fo:text-indent="0.4923in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4" style:parent-style-name="Standard" style:family="paragraph">
      <style:paragraph-properties fo:text-align="justify" fo:margin-bottom="0in" fo:line-height="150%" fo:text-indent="0.4923i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0" style:parent-style-name="Standard" style:family="paragraph">
      <style:paragraph-properties fo:text-align="justify" fo:margin-bottom="0in" fo:line-height="150%" fo:text-indent="0.4923in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34" style:parent-style-name="Standard" style:family="paragraph">
      <style:paragraph-properties fo:text-align="justify" fo:margin-bottom="0in" fo:line-height="150%" fo:text-indent="0.4923in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8" style:parent-style-name="Standard" style:family="paragraph">
      <style:paragraph-properties fo:text-align="justify" fo:margin-bottom="0in" fo:line-height="150%" fo:text-indent="0.4923in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0" style:parent-style-name="Standard" style:family="paragraph">
      <style:paragraph-properties fo:text-align="justify" fo:margin-bottom="0in" fo:line-height="150%" fo:text-indent="0.4923in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3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146" style:parent-style-name="Standard" style:family="paragraph">
      <style:paragraph-properties fo:text-align="justify" fo:margin-bottom="0in" fo:line-height="150%" fo:text-indent="0.4923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8" style:parent-style-name="Standard" style:family="paragraph">
      <style:paragraph-properties fo:text-align="justify" fo:margin-bottom="0in" fo:line-height="150%" fo:text-indent="0.4923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2" style:parent-style-name="Standard" style:family="paragraph">
      <style:paragraph-properties fo:text-align="justify" fo:margin-bottom="0in" fo:line-height="150%" fo:text-indent="0.4923in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8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61" style:parent-style-name="Standard" style:family="paragraph">
      <style:paragraph-properties fo:text-align="justify" fo:margin-bottom="0in" fo:line-height="150%" fo:text-indent="0.4923i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4" style:parent-style-name="Standard" style:family="paragraph">
      <style:paragraph-properties fo:text-align="justify" fo:margin-bottom="0in" fo:line-height="150%" fo:text-indent="0.4923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7" style:parent-style-name="Standard" style:family="paragraph">
      <style:paragraph-properties fo:text-align="justify" fo:margin-bottom="0in" fo:line-height="150%" fo:text-indent="0.4923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74" style:parent-style-name="Standard" style:family="paragraph">
      <style:paragraph-properties fo:text-align="justify" fo:margin-bottom="0in" fo:line-height="150%" fo:text-indent="0.4923in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76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78" style:parent-style-name="Standard" style:family="paragraph">
      <style:paragraph-properties fo:text-align="justify" fo:margin-bottom="0in" fo:line-height="150%" fo:text-indent="0.4923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2" style:parent-style-name="Standard" style:family="paragraph">
      <style:paragraph-properties fo:text-align="justify" fo:margin-bottom="0in" fo:line-height="150%" fo:text-indent="0.4923in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Standard" style:family="paragraph">
      <style:paragraph-properties fo:text-align="justify" fo:margin-bottom="0in" fo:line-height="150%" fo:text-indent="0.4923i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7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90" style:parent-style-name="Standard" style:family="paragraph">
      <style:paragraph-properties fo:text-align="justify" fo:margin-bottom="0in" fo:line-height="150%" fo:margin-right="0.0986in" fo:text-indent="0.4923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92" style:parent-style-name="Standard" style:family="paragraph">
      <style:paragraph-properties fo:text-align="justify" fo:margin-bottom="0in" fo:line-height="150%" fo:margin-right="0.0986in" fo:text-indent="0.4923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95" style:parent-style-name="Standard" style:family="paragraph">
      <style:paragraph-properties fo:text-align="justify" fo:margin-bottom="0in" fo:line-height="150%" fo:margin-right="0.0986in" fo:text-indent="0.4923in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97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00" style:parent-style-name="Standard" style:family="paragraph">
      <style:paragraph-properties fo:text-align="justify" fo:margin-bottom="0in" fo:line-height="150%" fo:text-indent="0.4923in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03" style:parent-style-name="Standard" style:family="paragraph">
      <style:paragraph-properties fo:text-align="justify" fo:margin-bottom="0in" fo:line-height="150%" fo:text-indent="0.4923in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07" style:parent-style-name="Standard" style:family="paragraph">
      <style:paragraph-properties fo:text-align="justify" fo:margin-bottom="0in" fo:line-height="150%" fo:text-indent="0.4923in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1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13" style:parent-style-name="Standard" style:family="paragraph">
      <style:paragraph-properties fo:text-align="justify" fo:margin-bottom="0in" fo:line-height="150%" fo:text-indent="0.4923in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15" style:parent-style-name="Standard" style:family="paragraph">
      <style:paragraph-properties fo:text-align="justify" fo:margin-bottom="0in" fo:line-height="150%" fo:text-indent="0.4923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19" style:parent-style-name="Standard" style:family="paragraph">
      <style:paragraph-properties fo:text-align="justify" fo:margin-bottom="0in" fo:line-height="150%" fo:text-indent="0.4923in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23" style:parent-style-name="Standard" style:family="paragraph">
      <style:paragraph-properties fo:text-align="justify" fo:margin-bottom="0in" fo:line-height="150%" fo:text-indent="0.4923in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29" style:parent-style-name="Standard" style:family="paragraph">
      <style:paragraph-properties fo:text-align="justify" fo:margin-bottom="0in" fo:line-height="150%" fo:text-indent="0.4923in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31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34" style:parent-style-name="Standard" style:family="paragraph">
      <style:paragraph-properties fo:text-align="justify" fo:margin-bottom="0in" fo:line-height="150%" fo:text-indent="0.4923in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38" style:parent-style-name="Standard" style:family="paragraph">
      <style:paragraph-properties fo:text-align="justify" fo:margin-bottom="0in" fo:line-height="150%" fo:text-indent="0.4923in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0" style:parent-style-name="Standard" style:family="paragraph">
      <style:paragraph-properties fo:text-align="justify" fo:margin-bottom="0in" fo:line-height="150%" fo:text-indent="0.4923in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3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45" style:parent-style-name="Standard" style:family="paragraph">
      <style:paragraph-properties fo:text-align="justify" fo:margin-bottom="0in" fo:line-height="150%" fo:text-indent="0.4923in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8" style:parent-style-name="Standard" style:family="paragraph">
      <style:paragraph-properties fo:text-align="justify" fo:margin-bottom="0in" fo:line-height="150%" fo:text-indent="0.4923in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1" style:parent-style-name="Standard" style:family="paragraph">
      <style:paragraph-properties fo:text-align="justify" fo:margin-bottom="0in" fo:line-height="150%" fo:text-indent="0.4923in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4" style:parent-style-name="Standard" style:family="paragraph">
      <style:paragraph-properties fo:text-align="justify" fo:margin-bottom="0in" fo:line-height="150%" fo:text-indent="0.4923in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6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58" style:parent-style-name="Standard" style:family="paragraph">
      <style:paragraph-properties fo:text-align="justify" fo:margin-bottom="0in" fo:line-height="150%" fo:text-indent="0.4923in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1" style:parent-style-name="Standard" style:family="paragraph">
      <style:paragraph-properties fo:text-align="justify" fo:margin-bottom="0in" fo:line-height="150%" fo:text-indent="0.4923in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5" style:parent-style-name="Standard" style:family="paragraph">
      <style:paragraph-properties fo:text-align="justify" fo:margin-bottom="0in" fo:line-height="150%" fo:text-indent="0.4923in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7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73" style:parent-style-name="Standard" style:family="paragraph">
      <style:paragraph-properties fo:text-align="justify" fo:margin-bottom="0in" fo:line-height="150%" fo:margin-right="0.0986in" fo:text-indent="0.4923in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7" style:parent-style-name="Standard" style:family="paragraph">
      <style:paragraph-properties fo:text-align="justify" fo:margin-bottom="0in" fo:line-height="150%" fo:margin-right="0.0972in" fo:text-indent="0.4923in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0" style:parent-style-name="Standard" style:family="paragraph">
      <style:paragraph-properties fo:text-align="justify" fo:margin-bottom="0in" fo:line-height="150%" fo:margin-right="0.0972in" fo:text-indent="0.4923in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2" style:parent-style-name="Standard" style:family="paragraph">
      <style:paragraph-properties fo:text-align="justify" fo:margin-bottom="0in" fo:line-height="150%" fo:text-indent="0.4923in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4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86" style:parent-style-name="Standard" style:family="paragraph">
      <style:paragraph-properties fo:text-align="justify" fo:margin-bottom="0in" fo:line-height="150%" fo:margin-right="0.0986in" fo:text-indent="0.4923in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9" style:parent-style-name="Standard" style:family="paragraph">
      <style:paragraph-properties fo:text-align="justify" fo:margin-bottom="0in" fo:line-height="150%" fo:margin-right="0.0986in" fo:text-indent="0.4923in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3" style:parent-style-name="Standard" style:family="paragraph">
      <style:paragraph-properties fo:text-align="justify" fo:margin-bottom="0in" fo:line-height="150%" fo:margin-right="0.0986in" fo:text-indent="0.4923in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5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97" style:parent-style-name="Standard" style:family="paragraph">
      <style:paragraph-properties fo:text-align="justify" fo:margin-bottom="0in" fo:line-height="150%" fo:margin-right="0.0986in" fo:text-indent="0.4923in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1" style:parent-style-name="Standard" style:family="paragraph">
      <style:paragraph-properties fo:text-align="justify" fo:margin-bottom="0in" fo:line-height="150%" fo:margin-right="0.0972in" fo:text-indent="0.4923in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4" style:parent-style-name="Standard" style:family="paragraph">
      <style:paragraph-properties fo:text-align="justify" fo:margin-bottom="0in" fo:line-height="150%" fo:margin-right="0.0972in" fo:text-indent="0.4923in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6" style:parent-style-name="Standard" style:family="paragraph">
      <style:paragraph-properties fo:text-align="justify" fo:margin-bottom="0in" fo:line-height="150%" fo:text-indent="0.4923in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8" style:parent-style-name="Standard" style:family="paragraph">
      <style:paragraph-properties fo:text-align="justify" fo:margin-bottom="0in" fo:line-height="150%" fo:text-indent="0.4923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0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13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318in"/>
          <style:tab-stop style:type="left" style:position="1.4666in"/>
          <style:tab-stop style:type="left" style:position="3.2479in"/>
          <style:tab-stop style:type="left" style:position="4.9625in"/>
        </style:tab-stops>
      </style:paragraph-properties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5" style:parent-style-name="Standard" style:family="paragraph">
      <style:paragraph-properties fo:text-align="justify" fo:margin-bottom="0in" fo:line-height="150%" fo:text-indent="0.4923in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9" style:parent-style-name="Standard" style:family="paragraph">
      <style:paragraph-properties fo:text-align="justify" fo:margin-bottom="0in" fo:line-height="150%" fo:text-indent="0.4923in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21" style:parent-style-name="Standard" style:family="paragraph">
      <style:paragraph-properties fo:text-align="justify" fo:margin-bottom="0in" fo:line-height="150%" fo:text-indent="0.4923in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23" style:parent-style-name="Standard" style:family="paragraph">
      <style:paragraph-properties fo:text-align="justify" fo:margin-bottom="0in" fo:line-height="150%" fo:text-indent="0.4923in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27" style:parent-style-name="Standard" style:family="paragraph">
      <style:paragraph-properties fo:text-align="justify" fo:margin-bottom="0in" fo:line-height="150%" fo:text-indent="0.4923in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29" style:parent-style-name="Standard" style:family="paragraph">
      <style:paragraph-properties fo:text-align="justify" fo:margin-bottom="0in" fo:line-height="150%" fo:text-indent="0.4923in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5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38" style:parent-style-name="Standard" style:family="paragraph">
      <style:paragraph-properties fo:text-align="justify" fo:margin-bottom="0in" fo:line-height="150%" fo:margin-right="0.0972in" fo:text-indent="0.4923in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41" style:parent-style-name="Standard" style:family="paragraph">
      <style:paragraph-properties fo:text-align="justify" fo:margin-bottom="0in" fo:line-height="150%" fo:margin-right="0.0986in" fo:text-indent="0.4923in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45" style:parent-style-name="Standard" style:family="paragraph">
      <style:paragraph-properties fo:text-align="justify" fo:margin-bottom="0in" fo:line-height="150%" fo:margin-right="0.0986in" fo:text-indent="0.4923in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47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49" style:parent-style-name="Standard" style:family="paragraph">
      <style:paragraph-properties fo:text-align="justify" fo:margin-bottom="0in" fo:line-height="150%" fo:text-indent="0.4923in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3" style:parent-style-name="Standard" style:family="paragraph">
      <style:paragraph-properties fo:text-align="justify" fo:margin-bottom="0in" fo:line-height="150%" fo:text-indent="0.4923in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6" style:parent-style-name="Standard" style:family="paragraph">
      <style:paragraph-properties fo:text-align="justify" fo:margin-bottom="0in" fo:line-height="150%" fo:text-indent="0.4923in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9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61" style:parent-style-name="Standard" style:family="paragraph">
      <style:paragraph-properties fo:text-align="justify" fo:margin-bottom="0in" fo:line-height="150%" fo:margin-right="0.0972in" fo:text-indent="0.4923in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63" style:parent-style-name="Standard" style:family="paragraph">
      <style:paragraph-properties fo:text-align="justify" fo:margin-bottom="0in" fo:line-height="150%" fo:margin-right="0.0986in" fo:text-indent="0.4923in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67" style:parent-style-name="Standard" style:family="paragraph">
      <style:paragraph-properties fo:text-align="justify" fo:margin-bottom="0in" fo:line-height="150%" fo:margin-right="0.0986in" fo:text-indent="0.4923in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69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71" style:parent-style-name="Standard" style:family="paragraph">
      <style:paragraph-properties fo:text-align="justify" fo:margin-bottom="0in" fo:line-height="150%" fo:margin-right="0.0986in" fo:text-indent="0.4923in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74" style:parent-style-name="Standard" style:family="paragraph">
      <style:paragraph-properties fo:text-align="justify" fo:margin-bottom="0in" fo:line-height="150%" fo:margin-right="0.0986in" fo:text-indent="0.4923in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color="#666666" fo:font-size="14pt" style:font-size-asian="14pt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78" style:parent-style-name="Standard" style:family="paragraph">
      <style:paragraph-properties fo:text-align="justify" fo:margin-bottom="0in" fo:line-height="150%" fo:margin-right="0.0986in" fo:text-indent="0.4923in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80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83" style:parent-style-name="Standard" style:family="paragraph">
      <style:paragraph-properties fo:text-align="justify" fo:margin-bottom="0in" fo:line-height="150%" fo:margin-right="0.0986in" fo:text-indent="0.4923in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86" style:parent-style-name="Standard" style:family="paragraph">
      <style:paragraph-properties fo:text-align="justify" fo:margin-bottom="0in" fo:line-height="150%" fo:margin-right="0.0986in" fo:text-indent="0.4923in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88" style:parent-style-name="Standard" style:family="paragraph">
      <style:paragraph-properties fo:text-align="justify" fo:margin-bottom="0in" fo:line-height="150%" fo:margin-right="0.0986in" fo:text-indent="0.4923in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1" style:parent-style-name="Standard" style:family="paragraph">
      <style:paragraph-properties fo:text-align="justify" fo:margin-bottom="0in" fo:line-height="150%" fo:margin-right="0.0972in">
        <style:tab-stops>
          <style:tab-stop style:type="left" style:position="0.5458in"/>
        </style:tab-stops>
      </style:paragraph-properties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94" style:parent-style-name="Standard" style:family="paragraph">
      <style:paragraph-properties fo:text-align="justify" fo:margin-bottom="0in" fo:line-height="150%" fo:margin-right="0.0986in" fo:text-indent="0.4923in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6" style:parent-style-name="Standard" style:family="paragraph">
      <style:paragraph-properties fo:text-align="justify" fo:margin-bottom="0in" fo:line-height="150%" fo:margin-right="0.0972in" fo:text-indent="0.4923in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9" style:parent-style-name="Standard" style:family="paragraph">
      <style:paragraph-properties fo:text-align="justify" fo:margin-bottom="0in" fo:line-height="150%" fo:margin-right="0.0986in" fo:text-indent="0.4923in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01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03" style:parent-style-name="Standard" style:family="paragraph">
      <style:paragraph-properties fo:text-align="justify" fo:margin-bottom="0in" fo:line-height="150%" fo:text-indent="0.4923in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05" style:parent-style-name="Standard" style:family="paragraph">
      <style:paragraph-properties fo:text-align="justify" fo:margin-bottom="0in" fo:line-height="150%" fo:text-indent="0.4923in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08" style:parent-style-name="Standard" style:family="paragraph">
      <style:paragraph-properties fo:text-align="justify" fo:margin-bottom="0in" fo:line-height="150%" fo:text-indent="0.4923in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0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12" style:parent-style-name="Standard" style:family="paragraph">
      <style:paragraph-properties fo:text-align="justify" fo:margin-bottom="0in" fo:line-height="150%" fo:text-indent="0.4923in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6" style:parent-style-name="Standard" style:family="paragraph">
      <style:paragraph-properties fo:text-align="justify" fo:margin-bottom="0in" fo:line-height="150%" fo:text-indent="0.4923in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9" style:parent-style-name="Standard" style:family="paragraph">
      <style:paragraph-properties fo:text-align="justify" fo:margin-bottom="0in" fo:line-height="150%" fo:text-indent="0.4923in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1" style:parent-style-name="Standard" style:family="paragraph">
      <style:paragraph-properties fo:text-align="justify" fo:margin-bottom="0in" fo:line-height="150%">
        <style:tab-stops>
          <style:tab-stop style:type="left" style:position="0.5458in"/>
        </style:tab-stops>
      </style:paragraph-properties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24" style:parent-style-name="Standard" style:family="paragraph">
      <style:paragraph-properties fo:text-align="justify" fo:margin-bottom="0in" fo:line-height="150%" fo:text-indent="0.4923in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8" style:parent-style-name="Standard" style:family="paragraph">
      <style:paragraph-properties fo:text-align="justify" fo:margin-bottom="0in" fo:line-height="150%" fo:text-indent="0.4923in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30" style:parent-style-name="Standard" style:family="paragraph">
      <style:paragraph-properties fo:text-align="justify" fo:margin-bottom="0in" fo:line-height="150%" fo:text-indent="0.4923in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32" style:parent-style-name="Standard" style:family="paragraph">
      <style:paragraph-properties fo:text-align="justify" fo:margin-bottom="0in" fo:line-height="150%" fo:text-indent="0.4923in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35" style:parent-style-name="Standard" style:family="paragraph">
      <style:paragraph-properties fo:text-align="justify" fo:margin-bottom="0in" fo:line-height="150%" fo:text-indent="0.4923in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37" style:parent-style-name="Standard" style:family="paragraph">
      <style:paragraph-properties fo:text-align="justify" fo:margin-bottom="0in" fo:line-height="150%" fo:text-indent="0.4923in">
        <style:tab-stops>
          <style:tab-stop style:type="right" style:position="6.4965in"/>
        </style:tab-stops>
      </style:paragraph-properties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39" style:parent-style-name="Standard" style:family="paragraph">
      <style:paragraph-properties fo:text-align="justify" fo:margin-bottom="0in" fo:line-height="150%" fo:margin-right="0.0986in" fo:text-indent="0.4923in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1" style:parent-style-name="Standard" style:family="paragraph">
      <style:paragraph-properties fo:text-align="justify" fo:margin-bottom="0in" fo:line-height="150%" fo:text-indent="0.4923in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44" style:parent-style-name="Standard" style:family="paragraph">
      <style:paragraph-properties fo:text-align="justify" fo:margin-bottom="0in" fo:line-height="150%" fo:text-indent="0.4923in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7" style:parent-style-name="Standard" style:family="paragraph">
      <style:paragraph-properties fo:text-align="justify" fo:margin-bottom="0in" fo:line-height="150%" fo:text-indent="0.4923in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9" style:parent-style-name="Standard" style:family="paragraph">
      <style:paragraph-properties fo:text-align="justify" fo:margin-bottom="0in" fo:line-height="150%" fo:text-indent="0.4923in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1" style:parent-style-name="Standard" style:family="paragraph">
      <style:paragraph-properties fo:text-align="justify" fo:margin-bottom="0in" fo:line-height="150%" fo:text-indent="0.4923in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54" style:parent-style-name="Standard" style:family="paragraph">
      <style:paragraph-properties fo:text-align="justify" fo:margin-bottom="0in" fo:line-height="150%" fo:text-indent="0.4923in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7" style:parent-style-name="Standard" style:family="paragraph">
      <style:paragraph-properties fo:text-align="justify" fo:margin-bottom="0in" fo:line-height="150%" fo:text-indent="0.4923in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9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/>
    </style:style>
    <style:style style:name="P1460" style:parent-style-name="Standard" style:family="paragraph">
      <style:paragraph-properties fo:text-align="justify" fo:margin-bottom="0in" fo:line-height="150%" fo:text-indent="0.4923in"/>
    </style:style>
    <style:style style:name="P1461" style:parent-style-name="Standard" style:family="paragraph">
      <style:paragraph-properties fo:text-align="center" fo:margin-bottom="0in" fo:line-height="150%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463" style:parent-style-name="Standard" style:family="paragraph">
      <style:paragraph-properties fo:text-align="justify" fo:margin-bottom="0in" fo:line-height="150%" fo:text-indent="0.4923in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65" style:parent-style-name="Standard" style:family="paragraph">
      <style:paragraph-properties fo:text-align="justify" fo:margin-bottom="0in" fo:line-height="150%" fo:text-indent="0.4923in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67" style:parent-style-name="Standard" style:family="paragraph">
      <style:paragraph-properties fo:text-align="justify" fo:margin-bottom="0in" fo:line-height="150%" fo:text-indent="0.4923in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70" style:parent-style-name="Standard" style:family="paragraph">
      <style:paragraph-properties fo:text-align="justify" fo:margin-bottom="0in" fo:line-height="150%" fo:text-indent="0.4923in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72" style:parent-style-name="Standard" style:family="paragraph">
      <style:paragraph-properties fo:text-align="justify" fo:margin-bottom="0in" fo:line-height="150%" fo:text-indent="0.4923in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74" style:parent-style-name="Standard" style:family="paragraph">
      <style:paragraph-properties fo:text-align="justify" fo:margin-bottom="0in" fo:line-height="150%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76" style:parent-style-name="Standard" style:family="paragraph">
      <style:paragraph-properties fo:text-align="justify" fo:margin-bottom="0in" fo:line-height="150%" fo:text-indent="0.4923in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79" style:parent-style-name="Standard" style:family="paragraph">
      <style:paragraph-properties fo:text-align="justify" fo:margin-bottom="0in" fo:line-height="150%" fo:text-indent="0.4923in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81" style:parent-style-name="Standard" style:family="paragraph">
      <style:paragraph-properties fo:text-align="justify" fo:margin-bottom="0in" fo:line-height="150%" fo:text-indent="0.4923in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83" style:parent-style-name="Standard" style:family="paragraph">
      <style:paragraph-properties fo:text-align="justify" fo:margin-bottom="0in" fo:line-height="150%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P1485" style:parent-style-name="Standard" style:family="paragraph">
      <style:paragraph-properties fo:text-align="justify" fo:margin-bottom="0in" fo:line-height="150%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87" style:parent-style-name="Standard" style:family="paragraph">
      <style:paragraph-properties fo:text-align="justify" fo:margin-bottom="0in" fo:line-height="150%" fo:text-indent="0.4923in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90" style:parent-style-name="Standard" style:family="paragraph">
      <style:paragraph-properties fo:text-align="justify" fo:margin-bottom="0in" fo:line-height="150%" fo:text-indent="0.4923in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92" style:parent-style-name="Standard" style:family="paragraph">
      <style:paragraph-properties fo:text-align="justify" fo:margin-bottom="0in" fo:line-height="150%" fo:text-indent="0.4923in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94" style:parent-style-name="Standard" style:family="paragraph">
      <style:paragraph-properties fo:text-align="justify" fo:margin-bottom="0in" fo:line-height="150%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96" style:parent-style-name="Standard" style:family="paragraph">
      <style:paragraph-properties fo:text-align="justify" fo:margin-bottom="0in" fo:line-height="150%" fo:text-indent="0.4923in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99" style:parent-style-name="Standard" style:family="paragraph">
      <style:paragraph-properties fo:text-align="justify" fo:margin-bottom="0in" fo:line-height="150%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1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/>
    </style:style>
    <style:style style:name="P1502" style:parent-style-name="Standard" style:family="paragraph">
      <style:paragraph-properties fo:text-align="justify" fo:margin-bottom="0in" fo:line-height="150%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04" style:parent-style-name="Standard" style:family="paragraph">
      <style:paragraph-properties fo:text-align="justify" fo:margin-bottom="0in" fo:line-height="150%" fo:text-indent="0.4916in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6" style:parent-style-name="Standard" style:family="paragraph">
      <style:paragraph-properties fo:text-align="justify" fo:margin-bottom="0in" fo:line-height="150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9" style:parent-style-name="Standard" style:family="paragraph">
      <style:paragraph-properties fo:text-align="justify" fo:margin-bottom="0in" fo:line-height="150%" fo:text-indent="0.4923in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11" style:parent-style-name="Standard" style:family="paragraph">
      <style:paragraph-properties fo:text-align="justify" fo:margin-bottom="0in" fo:line-height="150%" fo:margin-right="-0.0006in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13" style:parent-style-name="Standard" style:family="paragraph">
      <style:paragraph-properties fo:text-align="justify" fo:margin-bottom="0in" fo:line-height="150%" fo:text-indent="0.4923in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16" style:parent-style-name="Standard" style:family="paragraph">
      <style:paragraph-properties fo:text-align="justify" fo:margin-bottom="0in" fo:line-height="150%" fo:text-indent="0.4923in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18" style:parent-style-name="Standard" style:family="paragraph">
      <style:paragraph-properties fo:text-align="justify" fo:margin-bottom="0in" fo:line-height="150%" fo:text-indent="0.4923in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0" style:parent-style-name="Standard" style:family="paragraph">
      <style:paragraph-properties fo:text-align="justify" fo:margin-bottom="0in" fo:line-height="15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23" style:parent-style-name="Standard" style:family="paragraph">
      <style:paragraph-properties fo:text-align="justify" fo:margin-bottom="0in" fo:line-height="150%" fo:text-indent="0.4923in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7" style:parent-style-name="Standard" style:family="paragraph">
      <style:paragraph-properties fo:text-align="justify" fo:margin-bottom="0in" fo:line-height="150%" fo:text-indent="0.4923in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9" style:parent-style-name="Standard" style:family="paragraph">
      <style:paragraph-properties fo:text-align="justify" fo:margin-bottom="0in" fo:line-height="150%" fo:text-indent="0.4923in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32" style:parent-style-name="Standard" style:family="paragraph">
      <style:paragraph-properties fo:text-align="justify" fo:margin-bottom="0in" fo:line-height="15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34" style:parent-style-name="Standard" style:family="paragraph">
      <style:paragraph-properties fo:text-align="justify" fo:margin-bottom="0in" fo:line-height="150%" fo:text-indent="0.4923in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38" style:parent-style-name="Standard" style:family="paragraph">
      <style:paragraph-properties fo:text-align="justify" fo:margin-bottom="0in" fo:line-height="150%" fo:text-indent="0.4923in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0" style:parent-style-name="Standard" style:family="paragraph">
      <style:paragraph-properties fo:text-align="justify" fo:margin-bottom="0in" fo:line-height="150%" fo:text-indent="0.4923in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2" style:parent-style-name="Standard" style:family="paragraph">
      <style:paragraph-properties fo:text-align="justify" fo:margin-bottom="0in" fo:line-height="150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44" style:parent-style-name="Standard" style:family="paragraph">
      <style:paragraph-properties fo:text-align="justify" fo:margin-bottom="0in" fo:line-height="150%" fo:text-indent="0.4923in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6" style:parent-style-name="Standard" style:family="paragraph">
      <style:paragraph-properties fo:text-align="justify" fo:margin-bottom="0in" fo:line-height="150%" fo:text-indent="0.4923in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9" style:parent-style-name="Standard" style:family="paragraph">
      <style:paragraph-properties fo:text-align="justify" fo:margin-bottom="0in" fo:line-height="150%" fo:text-indent="0.4923in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51" style:parent-style-name="Standard" style:family="paragraph">
      <style:paragraph-properties fo:text-align="justify" fo:margin-bottom="0in" fo:line-height="150%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554" style:parent-style-name="Standard" style:family="paragraph">
      <style:paragraph-properties fo:text-align="justify" fo:margin-bottom="0in" fo:line-height="150%" fo:text-indent="0.4923in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56" style:parent-style-name="Standard" style:family="paragraph">
      <style:paragraph-properties fo:text-align="justify" fo:margin-bottom="0in" fo:line-height="150%" fo:text-indent="0.4923in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59" style:parent-style-name="Standard" style:family="paragraph">
      <style:paragraph-properties fo:text-align="justify" fo:margin-bottom="0in" fo:line-height="150%" fo:text-indent="0.4923in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1" style:parent-style-name="Standard" style:family="paragraph">
      <style:paragraph-properties fo:text-align="justify" fo:margin-bottom="0in" fo:line-height="150%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65" style:parent-style-name="Standard" style:family="paragraph">
      <style:paragraph-properties fo:text-align="justify" fo:margin-bottom="0in" fo:line-height="150%" fo:text-indent="0.4923in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8" style:parent-style-name="Standard" style:family="paragraph">
      <style:paragraph-properties fo:text-align="justify" fo:margin-bottom="0in" fo:line-height="150%" fo:text-indent="0.4923in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0" style:parent-style-name="Standard" style:family="paragraph">
      <style:paragraph-properties fo:text-align="justify" fo:margin-bottom="0in" fo:line-height="150%" fo:text-indent="0.4923in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2" style:parent-style-name="Standard" style:family="paragraph">
      <style:paragraph-properties fo:text-align="justify" fo:margin-bottom="0in" fo:line-height="150%" fo:margin-right="-0.0006in">
        <style:tab-stops>
          <style:tab-stop style:type="left" style:position="0.6895in"/>
        </style:tab-stops>
      </style:paragraph-properties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74" style:parent-style-name="Standard" style:family="paragraph">
      <style:paragraph-properties fo:text-align="justify" fo:margin-bottom="0in" fo:line-height="150%" fo:text-indent="0.4923in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7" style:parent-style-name="Standard" style:family="paragraph">
      <style:paragraph-properties fo:text-align="justify" fo:margin-bottom="0in" fo:line-height="150%" fo:text-indent="0.4923in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9" style:parent-style-name="Standard" style:family="paragraph">
      <style:paragraph-properties fo:text-align="justify" fo:margin-bottom="0in" fo:line-height="150%" fo:text-indent="0.4923in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1" style:parent-style-name="Standard" style:family="paragraph">
      <style:paragraph-properties fo:text-align="justify" fo:margin-bottom="0in" fo:line-height="150%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5" style:parent-style-name="Standard" style:family="paragraph">
      <style:paragraph-properties fo:text-align="justify" fo:margin-bottom="0in" fo:line-height="150%" fo:text-indent="0.4923in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7" style:parent-style-name="Standard" style:family="paragraph">
      <style:paragraph-properties fo:text-align="justify" fo:margin-bottom="0in" fo:line-height="150%" fo:text-indent="0.4923in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9" style:parent-style-name="Standard" style:family="paragraph">
      <style:paragraph-properties fo:text-align="justify" fo:margin-bottom="0in" fo:line-height="150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94" style:parent-style-name="Standard" style:family="paragraph">
      <style:paragraph-properties fo:text-align="justify" fo:margin-bottom="0in" fo:line-height="150%" fo:text-indent="0.4923in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96" style:parent-style-name="Standard" style:family="paragraph">
      <style:paragraph-properties fo:text-align="justify" fo:margin-bottom="0in" fo:line-height="150%" fo:text-indent="0.4923in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98" style:parent-style-name="Standard" style:family="paragraph">
      <style:paragraph-properties fo:text-align="justify" fo:margin-bottom="0in" fo:line-height="150%" fo:text-indent="0.4923in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0" style:parent-style-name="Standard" style:family="paragraph">
      <style:paragraph-properties fo:text-align="justify" fo:margin-bottom="0in" fo:line-height="150%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03" style:parent-style-name="Standard" style:family="paragraph">
      <style:paragraph-properties fo:text-align="justify" fo:margin-bottom="0in" fo:line-height="150%" fo:text-indent="0.4923in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5" style:parent-style-name="Standard" style:family="paragraph">
      <style:paragraph-properties fo:text-align="justify" fo:margin-bottom="0in" fo:line-height="150%" fo:text-indent="0.4923in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7" style:parent-style-name="Standard" style:family="paragraph">
      <style:paragraph-properties fo:text-align="justify" fo:margin-bottom="0in" fo:line-height="150%" fo:text-indent="0.4923in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0" style:parent-style-name="Standard" style:family="paragraph">
      <style:paragraph-properties fo:text-align="justify" fo:margin-bottom="0in" fo:line-height="150%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12" style:parent-style-name="Standard" style:family="paragraph">
      <style:paragraph-properties fo:text-align="justify" fo:margin-bottom="0in" fo:line-height="150%" fo:text-indent="0.4923in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4" style:parent-style-name="Standard" style:family="paragraph">
      <style:paragraph-properties fo:text-align="justify" fo:margin-bottom="0in" fo:line-height="150%" fo:text-indent="0.4923in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7" style:parent-style-name="Standard" style:family="paragraph">
      <style:paragraph-properties fo:text-align="justify" fo:margin-bottom="0in" fo:line-height="150%" fo:text-indent="0.4923in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9" style:parent-style-name="Standard" style:family="paragraph">
      <style:paragraph-properties fo:text-align="justify" fo:margin-bottom="0in" fo:line-height="150%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21" style:parent-style-name="Standard" style:family="paragraph">
      <style:paragraph-properties fo:text-align="justify" fo:margin-bottom="0in" fo:line-height="150%" fo:text-indent="0.4923in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24" style:parent-style-name="Standard" style:family="paragraph">
      <style:paragraph-properties fo:text-align="justify" fo:margin-bottom="0in" fo:line-height="150%" fo:text-indent="0.4923in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26" style:parent-style-name="Standard" style:family="paragraph">
      <style:paragraph-properties fo:text-align="justify" fo:margin-bottom="0in" fo:line-height="150%" fo:text-indent="0.4923in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28" style:parent-style-name="Standard" style:family="paragraph">
      <style:paragraph-properties fo:text-align="justify" fo:margin-bottom="0in" fo:line-height="150%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30" style:parent-style-name="Standard" style:family="paragraph">
      <style:paragraph-properties fo:text-align="justify" fo:margin-bottom="0in" fo:line-height="150%" fo:text-indent="0.4923in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33" style:parent-style-name="Standard" style:family="paragraph">
      <style:paragraph-properties fo:text-align="justify" fo:margin-bottom="0in" fo:line-height="150%" fo:margin-right="0.0972in" fo:text-indent="0.4923in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35" style:parent-style-name="Standard" style:family="paragraph">
      <style:paragraph-properties fo:text-align="justify" fo:margin-bottom="0in" fo:line-height="150%" fo:margin-right="0.0972in" fo:text-indent="0.4923in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37" style:parent-style-name="Standard" style:family="paragraph">
      <style:paragraph-properties fo:text-align="justify" fo:margin-bottom="0in" fo:line-height="150%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39" style:parent-style-name="Standard" style:family="paragraph">
      <style:paragraph-properties fo:text-align="justify" fo:margin-bottom="0in" fo:line-height="150%" fo:margin-right="0.0972in" fo:text-indent="0.4923in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2" style:parent-style-name="Standard" style:family="paragraph">
      <style:paragraph-properties fo:text-align="justify" fo:margin-bottom="0in" fo:line-height="150%" fo:margin-right="0.0972in" fo:text-indent="0.4923in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4" style:parent-style-name="Standard" style:family="paragraph">
      <style:paragraph-properties fo:text-align="justify" fo:margin-bottom="0in" fo:line-height="150%" fo:margin-right="0.0972in" fo:text-indent="0.4923in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6" style:parent-style-name="Standard" style:family="paragraph">
      <style:paragraph-properties fo:text-align="justify" fo:margin-bottom="0in" fo:line-height="150%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48" style:parent-style-name="Standard" style:family="paragraph">
      <style:paragraph-properties fo:text-align="justify" fo:margin-bottom="0in" fo:line-height="150%" fo:text-indent="0.4923in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51" style:parent-style-name="Standard" style:family="paragraph">
      <style:paragraph-properties fo:text-align="justify" fo:margin-bottom="0in" fo:line-height="150%" fo:margin-right="0.0972in" fo:text-indent="0.4923in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53" style:parent-style-name="Standard" style:family="paragraph">
      <style:paragraph-properties fo:text-align="justify" fo:margin-bottom="0in" fo:line-height="150%" fo:margin-right="0.0972in" fo:text-indent="0.4923in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55" style:parent-style-name="Standard" style:family="paragraph">
      <style:paragraph-properties fo:text-align="justify" fo:margin-bottom="0in" fo:line-height="150%" fo:margin-right="0.0972in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57" style:parent-style-name="Standard" style:family="paragraph">
      <style:paragraph-properties fo:text-align="justify" fo:margin-bottom="0in" fo:line-height="150%" fo:text-indent="0.4923in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0" style:parent-style-name="Standard" style:family="paragraph">
      <style:paragraph-properties fo:text-align="justify" fo:margin-bottom="0in" fo:line-height="150%" fo:margin-right="0.0972in" fo:text-indent="0.4923in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2" style:parent-style-name="Standard" style:family="paragraph">
      <style:paragraph-properties fo:text-align="justify" fo:margin-bottom="0in" fo:line-height="150%" fo:margin-right="0.0972in" fo:text-indent="0.4923in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4" style:parent-style-name="Standard" style:family="paragraph">
      <style:paragraph-properties fo:text-align="justify" fo:margin-bottom="0in" fo:line-height="150%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67" style:parent-style-name="Standard" style:family="paragraph">
      <style:paragraph-properties fo:text-align="justify" fo:margin-bottom="0in" fo:line-height="150%" fo:text-indent="0.4923in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9" style:parent-style-name="Standard" style:family="paragraph">
      <style:paragraph-properties fo:text-align="justify" fo:margin-bottom="0in" fo:line-height="150%" fo:margin-right="0.0972in" fo:text-indent="0.4923in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1" style:parent-style-name="Standard" style:family="paragraph">
      <style:paragraph-properties fo:text-align="justify" fo:margin-bottom="0in" fo:line-height="150%" fo:margin-right="0.0972in" fo:text-indent="0.4923in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3" style:parent-style-name="Standard" style:family="paragraph">
      <style:paragraph-properties fo:text-align="justify" fo:margin-bottom="0in" fo:line-height="150%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76" style:parent-style-name="Standard" style:family="paragraph">
      <style:paragraph-properties fo:text-align="justify" fo:margin-bottom="0in" fo:line-height="150%" fo:text-indent="0.4923in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8" style:parent-style-name="Standard" style:family="paragraph">
      <style:paragraph-properties fo:text-align="justify" fo:margin-bottom="0in" fo:line-height="150%" fo:margin-right="0.0972in" fo:text-indent="0.4923in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80" style:parent-style-name="Standard" style:family="paragraph">
      <style:paragraph-properties fo:text-align="justify" fo:margin-bottom="0in" fo:line-height="150%" fo:margin-right="0.0972in" fo:text-indent="0.4923in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83" style:parent-style-name="Standard" style:family="paragraph">
      <style:paragraph-properties fo:text-align="justify" fo:margin-bottom="0in" fo:line-height="150%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85" style:parent-style-name="Standard" style:family="paragraph">
      <style:paragraph-properties fo:text-align="justify" fo:margin-bottom="0in" fo:line-height="150%" fo:text-indent="0.4923in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87" style:parent-style-name="Standard" style:family="paragraph">
      <style:paragraph-properties fo:text-align="justify" fo:margin-bottom="0in" fo:line-height="150%" fo:margin-right="0.0972in" fo:text-indent="0.4923in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90" style:parent-style-name="Standard" style:family="paragraph">
      <style:paragraph-properties fo:text-align="justify" fo:margin-bottom="0in" fo:line-height="150%" fo:margin-right="0.0972in" fo:text-indent="0.4923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92" style:parent-style-name="Standard" style:family="paragraph">
      <style:paragraph-properties fo:text-align="justify" fo:margin-bottom="0in" fo:line-height="150%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94" style:parent-style-name="Standard" style:family="paragraph">
      <style:paragraph-properties fo:text-align="justify" fo:margin-bottom="0in" fo:line-height="150%" fo:text-indent="0.4923in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96" style:parent-style-name="Standard" style:family="paragraph">
      <style:paragraph-properties fo:text-align="justify" fo:margin-bottom="0in" fo:line-height="150%" fo:margin-right="0.0972in" fo:text-indent="0.4923in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99" style:parent-style-name="Standard" style:family="paragraph">
      <style:paragraph-properties fo:text-align="justify" fo:margin-bottom="0in" fo:line-height="150%" fo:margin-right="0.0972in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1" style:parent-style-name="Standard" style:family="paragraph">
      <style:paragraph-properties fo:text-align="justify" fo:margin-bottom="0in" fo:line-height="150%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03" style:parent-style-name="Standard" style:family="paragraph">
      <style:paragraph-properties fo:text-align="justify" fo:margin-bottom="0in" fo:line-height="150%" fo:text-indent="0.4923in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5" style:parent-style-name="Standard" style:family="paragraph">
      <style:paragraph-properties fo:text-align="justify" fo:margin-bottom="0in" fo:line-height="150%" fo:margin-right="0.0972in" fo:text-indent="0.4923in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7" style:parent-style-name="Standard" style:family="paragraph">
      <style:paragraph-properties fo:text-align="justify" fo:margin-bottom="0in" fo:line-height="150%" fo:margin-right="0.0972in" fo:text-indent="0.4923in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9" style:parent-style-name="Standard" style:family="paragraph">
      <style:paragraph-properties fo:text-align="justify" fo:margin-bottom="0in" fo:line-height="150%" fo:margin-right="0.0986in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11" style:parent-style-name="Standard" style:family="paragraph">
      <style:paragraph-properties fo:text-align="justify" fo:margin-bottom="0in" fo:line-height="150%" fo:text-indent="0.4923in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4" style:parent-style-name="Standard" style:family="paragraph">
      <style:paragraph-properties fo:text-align="justify" fo:margin-bottom="0in" fo:line-height="150%" fo:margin-right="0.0972in" fo:text-indent="0.4923in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6" style:parent-style-name="Standard" style:family="paragraph">
      <style:paragraph-properties fo:text-align="justify" fo:margin-bottom="0in" fo:line-height="150%" fo:margin-right="0.0972in" fo:text-indent="0.4923in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8" style:parent-style-name="Standard" style:family="paragraph">
      <style:paragraph-properties fo:text-align="justify" fo:margin-bottom="0in" fo:line-height="150%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22" style:parent-style-name="Standard" style:family="paragraph">
      <style:paragraph-properties fo:text-align="justify" fo:margin-bottom="0in" fo:line-height="15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5" style:parent-style-name="Standard" style:family="paragraph">
      <style:paragraph-properties fo:text-align="justify" fo:margin-bottom="0in" fo:line-height="150%" fo:text-indent="0.4923in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7" style:parent-style-name="Standard" style:family="paragraph">
      <style:paragraph-properties fo:text-align="justify" fo:margin-bottom="0in" fo:line-height="150%" fo:text-indent="0.4923in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9" style:parent-style-name="Standard" style:family="paragraph">
      <style:paragraph-properties fo:text-align="justify" fo:margin-bottom="0in" fo:line-height="15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33" style:parent-style-name="Standard" style:family="paragraph">
      <style:paragraph-properties fo:text-align="justify" fo:margin-bottom="0in" fo:line-height="150%" fo:text-indent="0.4923in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36" style:parent-style-name="Standard" style:family="paragraph">
      <style:paragraph-properties fo:text-align="justify" fo:margin-bottom="0in" fo:line-height="150%" fo:margin-right="0.0972in" fo:text-indent="0.4923in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38" style:parent-style-name="Standard" style:family="paragraph">
      <style:paragraph-properties fo:text-align="justify" fo:margin-bottom="0in" fo:line-height="150%" fo:margin-right="0.0972in" fo:text-indent="0.4923in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0" style:parent-style-name="Standard" style:family="paragraph">
      <style:paragraph-properties fo:text-align="justify" fo:margin-bottom="0in" fo:line-height="150%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42" style:parent-style-name="Standard" style:family="paragraph">
      <style:paragraph-properties fo:text-align="justify" fo:margin-bottom="0in" fo:line-height="150%" fo:text-indent="0.4923in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5" style:parent-style-name="Standard" style:family="paragraph">
      <style:paragraph-properties fo:text-align="justify" fo:margin-bottom="0in" fo:line-height="150%" fo:text-indent="0.4923in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7" style:parent-style-name="Standard" style:family="paragraph">
      <style:paragraph-properties fo:text-align="justify" fo:margin-bottom="0in" fo:line-height="150%" fo:text-indent="0.4923in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9" style:parent-style-name="Standard" style:family="paragraph">
      <style:paragraph-properties fo:text-align="justify" fo:margin-bottom="0in" fo:line-height="150%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54" style:parent-style-name="Standard" style:family="paragraph">
      <style:paragraph-properties fo:text-align="justify" fo:margin-bottom="0in" fo:line-height="150%" fo:text-indent="0.4923in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56" style:parent-style-name="Standard" style:family="paragraph">
      <style:paragraph-properties fo:text-align="justify" fo:margin-bottom="0in" fo:line-height="150%" fo:text-indent="0.4923in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58" style:parent-style-name="Standard" style:family="paragraph">
      <style:paragraph-properties fo:text-align="justify" fo:margin-bottom="0in" fo:line-height="150%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61" style:parent-style-name="Standard" style:family="paragraph">
      <style:paragraph-properties fo:text-align="justify" fo:margin-bottom="0in" fo:line-height="150%" fo:text-indent="0.4923in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3" style:parent-style-name="Standard" style:family="paragraph">
      <style:paragraph-properties fo:text-align="justify" fo:margin-bottom="0in" fo:line-height="150%" fo:text-indent="0.4923in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5" style:parent-style-name="Standard" style:family="paragraph">
      <style:paragraph-properties fo:text-align="justify" fo:margin-bottom="0in" fo:line-height="150%" fo:text-indent="0.4923in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8" style:parent-style-name="Standard" style:family="paragraph">
      <style:paragraph-properties fo:text-align="justify" fo:margin-bottom="0in" fo:line-height="150%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70" style:parent-style-name="Standard" style:family="paragraph">
      <style:paragraph-properties fo:text-align="justify" fo:margin-bottom="0in" fo:line-height="150%" fo:text-indent="0.4923in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72" style:parent-style-name="Standard" style:family="paragraph">
      <style:paragraph-properties fo:text-align="justify" fo:margin-bottom="0in" fo:line-height="150%" fo:text-indent="0.4923in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75" style:parent-style-name="Standard" style:family="paragraph">
      <style:paragraph-properties fo:text-align="justify" fo:margin-bottom="0in" fo:line-height="150%" fo:text-indent="0.4923in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77" style:parent-style-name="Standard" style:family="paragraph">
      <style:paragraph-properties fo:text-align="justify" fo:margin-bottom="0in" fo:line-height="150%" fo:text-indent="0.4923in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79" style:parent-style-name="Standard" style:family="paragraph">
      <style:paragraph-properties fo:text-align="justify" fo:margin-bottom="0in" fo:line-height="150%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83" style:parent-style-name="Standard" style:family="paragraph">
      <style:paragraph-properties fo:text-align="justify" fo:margin-bottom="0in" fo:line-height="150%" fo:text-indent="0.4923in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86" style:parent-style-name="Standard" style:family="paragraph">
      <style:paragraph-properties fo:text-align="justify" fo:margin-bottom="0in" fo:line-height="150%" fo:text-indent="0.4923in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88" style:parent-style-name="Standard" style:family="paragraph">
      <style:paragraph-properties fo:text-align="justify" fo:margin-bottom="0in" fo:line-height="150%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0" style:parent-style-name="Standard" style:family="paragraph">
      <style:paragraph-properties fo:text-align="justify" fo:margin-bottom="0in" fo:line-height="150%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94" style:parent-style-name="Standard" style:family="paragraph">
      <style:paragraph-properties fo:text-align="justify" fo:margin-bottom="0in" fo:line-height="150%" fo:text-indent="0.4923in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7" style:parent-style-name="Standard" style:family="paragraph">
      <style:paragraph-properties fo:text-align="justify" fo:margin-bottom="0in" fo:line-height="150%" fo:text-indent="0.4923in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9" style:parent-style-name="Standard" style:family="paragraph">
      <style:paragraph-properties fo:text-align="justify" fo:margin-bottom="0in" fo:line-height="150%" fo:text-indent="0.4923in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01" style:parent-style-name="Standard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02" style:parent-style-name="Standard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P1803" style:parent-style-name="Standard" style:family="paragraph">
      <style:paragraph-properties fo:text-align="center" fo:margin-bottom="0in" fo:line-height="150%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05" style:parent-style-name="Standard" style:family="paragraph">
      <style:paragraph-properties fo:text-align="justify" fo:margin-bottom="0in" fo:line-height="150%" fo:text-indent="0.5909in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07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10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12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16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0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5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/>
    </style:style>
    <style:style style:name="P1828" style:parent-style-name="Standard" style:family="paragraph">
      <style:paragraph-properties fo:text-align="justify" fo:margin-bottom="0in" fo:line-height="150%"/>
    </style:style>
    <style:style style:name="P182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/>
    </style:style>
    <style:style style:name="P1830" style:parent-style-name="Standard" style:family="paragraph">
      <style:paragraph-properties fo:text-align="center" fo:line-height="150%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32" style:parent-style-name="Standard" style:family="paragraph">
      <style:paragraph-properties fo:text-align="center" fo:line-height="150%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834" style:parent-style-name="Standard" style:family="paragraph">
      <style:paragraph-properties fo:text-align="justify" fo:margin-bottom="0in" fo:line-height="150%" fo:text-indent="0.4923in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38" style:parent-style-name="Standard" style:family="paragraph">
      <style:paragraph-properties fo:text-align="justify" fo:margin-bottom="0in" fo:line-height="150%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0" style:parent-style-name="Standard" style:family="paragraph">
      <style:paragraph-properties fo:text-align="justify" fo:margin-bottom="0in" fo:line-height="150%" fo:text-indent="0.4923in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842" style:parent-style-name="Standard" style:family="paragraph">
      <style:paragraph-properties fo:text-align="justify" fo:margin-bottom="0in" fo:line-height="150%" fo:text-indent="0.4923in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4" style:parent-style-name="Standard" style:family="paragraph">
      <style:paragraph-properties fo:text-align="justify" fo:margin-bottom="0in" fo:line-height="150%" fo:text-indent="0.4923in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7" style:parent-style-name="Standard" style:family="paragraph">
      <style:paragraph-properties fo:text-align="justify" fo:margin-bottom="0in" fo:line-height="150%" fo:text-indent="0.4923in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9" style:parent-style-name="Standard" style:family="paragraph">
      <style:paragraph-properties fo:text-align="justify" fo:margin-bottom="0in" fo:line-height="150%" fo:text-indent="0.4923in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51" style:parent-style-name="Standard" style:family="paragraph">
      <style:paragraph-properties fo:text-align="justify" fo:margin-bottom="0in" fo:line-height="150%" fo:text-indent="0.4923in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853" style:parent-style-name="Standard" style:family="paragraph">
      <style:paragraph-properties fo:text-align="justify" fo:margin-bottom="0in" fo:line-height="150%" fo:text-indent="0.4923in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56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/>
    </style:style>
    <style:style style:name="P1857" style:parent-style-name="Standard" style:family="paragraph">
      <style:paragraph-properties fo:text-align="justify" fo:margin-bottom="0in" fo:line-height="150%" fo:text-indent="0.4923in"/>
    </style:style>
    <style:style style:name="P1858" style:parent-style-name="Standard" style:family="paragraph">
      <style:paragraph-properties fo:text-align="justify" fo:margin-bottom="0in" fo:line-height="150%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860" style:parent-style-name="Standard" style:family="paragraph">
      <style:paragraph-properties fo:text-align="justify" fo:margin-bottom="0in" fo:line-height="150%" fo:text-indent="0.5909in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62" style:parent-style-name="Standard" style:family="paragraph">
      <style:paragraph-properties fo:text-align="justify" fo:margin-bottom="0in" fo:line-height="150%" fo:text-indent="0.5909in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65" style:parent-style-name="Standard" style:family="paragraph">
      <style:paragraph-properties fo:text-align="justify" fo:margin-bottom="0in" fo:line-height="150%" fo:text-indent="0.5909in">
        <style:tab-stops>
          <style:tab-stop style:type="left" style:position="3.3645in"/>
          <style:tab-stop style:type="left" style:position="5.1041in"/>
        </style:tab-stops>
      </style:paragraph-properties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67" style:parent-style-name="Standard" style:family="paragraph">
      <style:paragraph-properties fo:text-align="justify" fo:margin-bottom="0in" fo:line-height="150%" fo:text-indent="0.5909in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70" style:parent-style-name="Standard" style:family="paragraph">
      <style:paragraph-properties fo:text-align="center" fo:margin-bottom="0in" fo:line-height="150%" fo:text-indent="0.5909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871" style:parent-style-name="Standard" style:family="paragraph">
      <style:paragraph-properties fo:text-align="center" fo:line-height="150%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73" style:parent-style-name="Standard" style:family="paragraph">
      <style:paragraph-properties fo:text-align="center" fo:line-height="150%" fo:text-indent="0.5909in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875" style:parent-style-name="Standard" style:family="paragraph">
      <style:paragraph-properties fo:text-align="justify" fo:margin-bottom="0in" fo:line-height="150%" fo:text-indent="0.6263in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78" style:parent-style-name="Standard" style:family="paragraph">
      <style:paragraph-properties fo:text-align="justify" fo:margin-bottom="0in" fo:line-height="150%" fo:text-indent="0.5909in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81" style:parent-style-name="Standard" style:family="paragraph">
      <style:paragraph-properties fo:text-align="justify" fo:margin-bottom="0in" fo:line-height="150%" fo:text-indent="0.5909in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84" style:parent-style-name="Standard" style:family="paragraph">
      <style:paragraph-properties fo:text-align="justify" fo:margin-bottom="0in" fo:line-height="150%" fo:text-indent="0.5909in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88" style:parent-style-name="Standard" style:family="paragraph">
      <style:paragraph-properties fo:text-align="justify" fo:margin-bottom="0in" fo:line-height="150%" fo:text-indent="0.4923in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891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3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6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98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00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02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04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06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08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11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13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15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18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20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23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25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28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3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5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3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5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4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5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5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5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5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5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4pt" style:font-size-asian="14pt"/>
    </style:style>
    <style:style style:name="P1955" style:parent-style-name="Standard" style:family="paragraph">
      <style:paragraph-properties fo:text-align="center" fo:margin-bottom="0in" fo:line-height="150%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57" style:parent-style-name="Standard" style:family="paragraph">
      <style:paragraph-properties fo:text-align="center" fo:margin-bottom="0in" fo:line-height="150%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959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62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64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66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72" style:parent-style-name="Основнойшрифтабзаца" style:family="text">
      <style:text-properties style:font-name-asian="Calibri" style:font-name-complex="Calibri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6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78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81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83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85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88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92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97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02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04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06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09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11" style:parent-style-name="Standard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013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17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22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26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1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6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8" style:parent-style-name="Standard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40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2">Муниципальное бюджетное учреждение дополнительного образования «Быстринская детская школа искусств»</text:p>
      <text:p text:style-name="P3"/>
      <text:p text:style-name="P4"/>
      <text:p text:style-name="P5">ДОПОЛНИТЕЛЬНАЯ <text:s/>ОБЩЕРАЗВИВАЮЩАЯ ПРОГРАММА</text:p>
      <text:p text:style-name="P6">РАННЕГО ЭСТЕТИЧЕСКОГО РАЗВИТИЯ ДЕТЕЙ</text:p>
      <text:p text:style-name="P7"/>
      <text:p text:style-name="P8">Программа по учебному предмету</text:p>
      <text:p text:style-name="P9">«ОСНОВЫ ИЗОБРАЗИТЕЛЬНОЙ ГРАМОТЫ»</text:p>
      <text:p text:style-name="P10">Срок обучения 2 года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с.Эссо,2021<text:bookmark-start text:name="_GoBack"/><text:bookmark-end text:name="_GoBack"/>г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«Одобрено»</text:span></text:p>
            <text:p text:style-name="P29"><text:span text:style-name="T30">Педагогическим советом МБУ ДО</text:span></text:p>
            <text:p text:style-name="P31"><text:span text:style-name="T32">«Быстринская детская школа искусств»</text:span></text:p>
            <text:p text:style-name="P33"/>
            <text:p text:style-name="P34"><text:span text:style-name="T35">дата рассмотрения</text:span></text:p>
            <text:p text:style-name="P36"><text:span text:style-name="T37">________________________________</text:span></text:p>
          </table:table-cell>
          <table:table-cell table:style-name="TableCell38">
            <text:p text:style-name="P39"><text:span text:style-name="T40">«Утверждаю»</text:span></text:p>
            <text:p text:style-name="P41"><text:span text:style-name="T42">Директор <text:s/>Логинова Н.И.</text:span></text:p>
            <text:p text:style-name="P43"><text:span text:style-name="T44">__________________</text:span></text:p>
            <text:p text:style-name="P45"><text:span text:style-name="T46">(подпись)</text:span></text:p>
            <text:p text:style-name="P47"><text:span text:style-name="T48">дата утверждения</text:span></text:p>
            <text:p text:style-name="P49"><text:span text:style-name="T50">___________________________</text:span></text:p>
          </table:table-cell>
        </table:table-row>
      </table:table>
      <text:p text:style-name="P51"/>
      <text:p text:style-name="P52"><text:span text:style-name="T53">Программу составила: Первушкина Инесса Александровна преподаватель изобразительного искусства МБУ ДО «БДШИ»</text:span></text:p>
      <text:p text:style-name="P54"/>
      <text:p text:style-name="P55"><text:span text:style-name="T56">М.п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Структура программы учебных предметов</text:span></text:p>
      <text:p text:style-name="P78"><text:span text:style-name="T79">I.</text:span><text:span text:style-name="T80"><text:tab/></text:span><text:span text:style-name="T81">Пояснительная записка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pan text:style-name="T90">- Характеристика учебного предмета, его место и роль в образовательном процессе</text:span></text:p>
      <text:p text:style-name="P91"><text:span text:style-name="T92">- <text:s/>Срок реализации учебного предмета</text:span></text:p>
      <text:p text:style-name="P93"><text:span text:style-name="T94">- Объем учебного времени, предусмотренный<text:s/></text:span><text:span text:style-name="T95">учебным планом образовательной <text:s/>организации на реализацию учебного предмета</text:span></text:p>
      <text:p text:style-name="P96"><text:span text:style-name="T97">- Сведения о затратах учебного времени</text:span></text:p>
      <text:p text:style-name="P98"><text:span text:style-name="T99">- Форма проведения учебных аудиторных занятий</text:span></text:p>
      <text:p text:style-name="P100"><text:span text:style-name="T101">- Цели и задачи учебного предмета</text:span></text:p>
      <text:p text:style-name="P102"><text:span text:style-name="T103">- Структура программы учебного предмета</text:span></text:p>
      <text:p text:style-name="P104"><text:span text:style-name="T105">- Методы обучения</text:span></text:p>
      <text:p text:style-name="P106"><text:span text:style-name="T107">- О</text:span><text:span text:style-name="T108">писание материально-технических условий реализации учебного предмета</text:span></text:p>
      <text:p text:style-name="P109"><text:span text:style-name="T110">II.</text:span><text:span text:style-name="T111"><text:tab/>Содержание учебного предмета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><text:span text:style-name="T119">- Учебно-тематический план</text:span></text:p>
      <text:p text:style-name="P120"><text:span text:style-name="T121">- Программное содержание</text:span></text:p>
      <text:p text:style-name="P122"><text:span text:style-name="T123">III.</text:span><text:span text:style-name="T124"><text:tab/>Требования к уровню подготовки учащихся</text:span><text:span text:style-name="T125"><text:tab/></text:span><text:span text:style-name="T126"><text:tab/></text:span><text:span text:style-name="T127"><text:tab/></text:span></text:p>
      <text:p text:style-name="P128"><text:span text:style-name="T129">IV.</text:span><text:span text:style-name="T130"><text:tab/>Формы и методы контроля, система оценок<text:s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- Аттестация: цели, виды, форма, содержание;</text:span></text:p>
      <text:p text:style-name="P137"><text:span text:style-name="T138">- Критерии оценки</text:span></text:p>
      <text:p text:style-name="P139"><text:span text:style-name="T140">V.</text:span><text:span text:style-name="T141"><text:tab/>Методическое обеспечение учебного процесса</text:span><text:span text:style-name="T142"><text:tab/></text:span><text:span text:style-name="T143"><text:tab/></text:span><text:span text:style-name="T144"><text:tab/></text:span></text:p>
      <text:p text:style-name="P145"><text:span text:style-name="T146">VI.</text:span><text:span text:style-name="T147"><text:tab/>Список литературы и средств обучения</text:span></text:p>
      <text:p text:style-name="P148"><text:span text:style-name="T149">- Методическая литература</text:span></text:p>
      <text:p text:style-name="P150"><text:span text:style-name="T151">- Учебная литература</text:span></text:p>
      <text:p text:style-name="P152"/>
      <text:p text:style-name="P153"/>
      <text:p text:style-name="P154"/>
      <text:p text:style-name="P155"><text:span text:style-name="T156">1. ПОЯСНИТЕЛЬНАЯ ЗАПИСКА</text:span></text:p>
      <text:p text:style-name="P157"><text:span text:style-name="T158">Характеристика учебного<text:s/></text:span><text:span text:style-name="T159">предмета, его место</text:span></text:p>
      <text:p text:style-name="P160"><text:span text:style-name="T161">и роль в образовательном процессе</text:span></text:p>
      <text:p text:style-name="P162"><text:span text:style-name="T163"><text:tab/></text:span><text:span text:style-name="T164">Программа учебного предмета «Основы изобразительной грамоты» разработана на основе «Рекомендаций по организации образовательной и методической деятельности при реализации общеразвивающих программ в обл</text:span><text:span text:style-name="T165">асти искусств», направленных письмом Министерства культуры Российской Федерации от 21.11.2013<text:s/></text:span><text:span text:style-name="T166">№</text:span><text:span text:style-name="T167">191-01-39/06-ГИ, а также с учетом многолетнего педагогического опыта в области изобразительного искусства в детских школах искусств.</text:span></text:p>
      <text:p text:style-name="P168"><text:span text:style-name="T169">Изобразительная деятельность</text:span><text:span text:style-name="T170"><text:s/>имеет большое значение в решении задач эстетического воспитания, так как по своему характеру является художественно-творческой и практико-ориентированной.</text:span></text:p>
      <text:p text:style-name="P171"><text:span text:style-name="T172">В целом занятия изобразительным искусством в рамках данной программы помогают детям осознать связь и</text:span><text:span text:style-name="T173">скусства с окружающим миром, позволяют расширить кругозор, учат принимать посильное участие в создании художественной среды. Дети овладевают языком искусства, учатся работать различными доступными материалами, что развивает их творческие способности.</text:span></text:p>
      <text:p text:style-name="P174"><text:span text:style-name="T175">Получ</text:span><text:span text:style-name="T176">енные знания, умения и навыки образуют базу для дальнейшего развития ребенка, как в более углубленном освоении ремесла, так и в изобразительно-творческой деятельности в целом.</text:span></text:p>
      <text:p text:style-name="P177"><text:span text:style-name="T178">Программа имеет практическое направление, так как дети имеют возможность изображ</text:span><text:span text:style-name="T179">ать окружающий их мир с помощью различных материалов и видеть результат своей работы. Каждое занятие включает теоретическую и практическую части.</text:span></text:p>
      <text:p text:style-name="P180"><text:span text:style-name="T181">Рекомендуемый для начала освоения программы возраст детей: 5–6 лет.</text:span></text:p>
      <text:p text:style-name="P182"/>
      <text:p text:style-name="P183"/>
      <text:p text:style-name="P184"><text:span text:style-name="T185">Срок реализации учебного предмета</text:span></text:p>
      <text:p text:style-name="P186"><text:span text:style-name="T187">При<text:s/></text:span><text:span text:style-name="T188">реализации программы учебного предмета «Основы изобразительной грамоты» со сроком обучения 2 года, продолжительность учебных занятий <text:s/>составляет 33 недели в год.</text:span></text:p>
      <text:p text:style-name="P189"><text:span text:style-name="T190">Недельная нагрузка в часах</text:span><text:span text:style-name="T191"><text:s/>(академических часах) составляет 0,5 часа в <text:s/>неделю;</text:span></text:p>
      <text:p text:style-name="P192"><text:span text:style-name="T193">Продолжительность занятия (академического часа)</text:span><text:span text:style-name="T194"><text:s/>составляет 25 минут - для возраста 5-6 лет.</text:span></text:p>
      <text:p text:style-name="P195"><text:span text:style-name="T196">Контроль знаний, умений и навыков детей (диагностика) проводится 2 раза в год (полугодовой в декабре, итоговый - в мае).</text:span></text:p>
      <text:p text:style-name="P197"><text:span text:style-name="T198">Форма проведения учебных занятий</text:span></text:p>
      <text:p text:style-name="P199"><text:span text:style-name="T200">Занятия пр</text:span><text:span text:style-name="T201">оводятся в мелкогрупповой форме, численность учащихся в группе от 6 до 10 человек. 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span></text:p>
      <text:p text:style-name="P202"><text:span text:style-name="T203">Цель и задачи уче</text:span><text:span text:style-name="T204">бного предмета</text:span></text:p>
      <text:p text:style-name="P205"><text:span text:style-name="T206">Целью предмета является развитие творческих способностей, фантазии, воображения детей на основе формирования начальных знаний, умений и навыков в рисовании.</text:span></text:p>
      <text:p text:style-name="P207"><text:span text:style-name="T208">Задачи учебного предмета</text:span></text:p>
      <text:p text:style-name="P209"><text:span text:style-name="T210">Задачами учебного предмета являются:</text:span></text:p>
      <text:list text:style-name="WWNum1">
        <text:list-item>
          <text:p text:style-name="P211"><text:span text:style-name="T212">развитие устойчивого и</text:span><text:span text:style-name="T213">нтереса детей к различным видам изобразительной деятельности;</text:span></text:p>
        </text:list-item>
        <text:list-item>
          <text:p text:style-name="P214"><text:span text:style-name="T215">формирование умений и навыков</text:span><text:span text:style-name="T216"><text:s/>работы с различными художественными материалами и техниками</text:span><text:span text:style-name="T217">;</text:span></text:p>
        </text:list-item>
        <text:list-item>
          <text:p text:style-name="P218"><text:span text:style-name="T219">знакомство учащихся с первичными знаниями о видах и жанрах изобразительного искусства;</text:span></text:p>
        </text:list-item>
        <text:list-item>
          <text:p text:style-name="P220"><text:span text:style-name="T221">формирование<text:s/></text:span><text:span text:style-name="T222">знаний об основах цветоведения;</text:span></text:p>
        </text:list-item>
        <text:list-item>
          <text:p text:style-name="P223"><text:span text:style-name="T224">формирование знаний о правилах изображения окружающего мира по памяти и с натуры;</text:span></text:p>
        </text:list-item>
        <text:list-item>
          <text:p text:style-name="P225"><text:span text:style-name="T226">развитие творческой индивидуальности учащегося, его личностной свободы в процессе создания художественного образа;</text:span></text:p>
        </text:list-item>
        <text:list-item>
          <text:p text:style-name="P227"><text:span text:style-name="T228">развитие зрительной и верба</text:span><text:span text:style-name="T229">льной памяти;</text:span></text:p>
        </text:list-item>
        <text:list-item>
          <text:p text:style-name="P230"><text:span text:style-name="T231">развитие образного мышления и воображения;</text:span></text:p>
        </text:list-item>
        <text:list-item>
          <text:p text:style-name="P232"><text:span text:style-name="T233">формирование эстетических взглядов, нравственных установок и потребностей общения с духовными ценностями, произведениями искусства;</text:span></text:p>
        </text:list-item>
        <text:list-item>
          <text:p text:style-name="P234"><text:span text:style-name="T235">воспитание активного зрителя, способного воспринимать прекрасное</text:span><text:span text:style-name="T236">.</text:span></text:p>
        </text:list-item>
      </text:list>
      <text:p text:style-name="P237"><text:span text:style-name="T238">С</text:span><text:span text:style-name="T239">труктура программы</text:span></text:p>
      <text:p text:style-name="P240"><text:span text:style-name="T241">Программа содержит следующие разделы, отражающие основные характеристики учебного процесса:</text:span></text:p>
      <text:list text:style-name="WWNum2">
        <text:list-item>
          <text:p text:style-name="P242"><text:span text:style-name="T243">сведения о затратах учебного времени, предусмотренного на освоение</text:span></text:p>
        </text:list-item>
      </text:list>
      <text:p text:style-name="P244"><text:span text:style-name="T245">учебного предмета;</text:span></text:p>
      <text:list text:style-name="WWNum3">
        <text:list-item>
          <text:p text:style-name="P246"><text:span text:style-name="T247">распределение учебного материала по годам обучения;</text:span></text:p>
        </text:list-item>
        <text:list-item>
          <text:p text:style-name="P248"><text:span text:style-name="T249">описани</text:span><text:span text:style-name="T250">е дидактических единиц учебного предмета;</text:span></text:p>
        </text:list-item>
        <text:list-item>
          <text:p text:style-name="P251"><text:span text:style-name="T252">требования к уровню подготовки учащихся;</text:span></text:p>
        </text:list-item>
        <text:list-item>
          <text:p text:style-name="P253"><text:span text:style-name="T254">формы и методы контроля, система оценок, итоговая аттестация;</text:span></text:p>
        </text:list-item>
        <text:list-item>
          <text:p text:style-name="P255"><text:span text:style-name="T256">методическое обеспечение учебного процесса.</text:span></text:p>
        </text:list-item>
      </text:list>
      <text:p text:style-name="P257"><text:span text:style-name="T258">В соответствии с данными направлениями строится основной раздел <text:s text:c="3"/></text:span><text:span text:style-name="T259">программы «Содержание учебного предмета».</text:span></text:p>
      <text:p text:style-name="P260"><text:span text:style-name="T261">Методы обучения</text:span></text:p>
      <text:p text:style-name="P262"><text:span text:style-name="T263">Для достижения поставленной цели и реализации задач предмета используются следующие методы обучения:</text:span></text:p>
      <text:list text:style-name="WWNum4">
        <text:list-item>
          <text:p text:style-name="P264"><text:span text:style-name="T265"><text:s/>словесный (объяснение, беседа, рассказ);</text:span></text:p>
        </text:list-item>
        <text:list-item>
          <text:p text:style-name="P266"><text:span text:style-name="T267"><text:s/>наглядный (показ, наблюдение, демонстрация приемов раб</text:span><text:span text:style-name="T268">оты);</text:span></text:p>
        </text:list-item>
        <text:list-item>
          <text:p text:style-name="P269"><text:span text:style-name="T270"><text:s/>практический;</text:span></text:p>
        </text:list-item>
        <text:list-item>
          <text:p text:style-name="P271"><text:span text:style-name="T272"><text:s/>эмоциональный (подбор ассоциаций, образов, художественные впечатления);</text:span></text:p>
        </text:list-item>
        <text:list-item>
          <text:p text:style-name="P273"><text:span text:style-name="T274"><text:s/>игровой.</text:span></text:p>
        </text:list-item>
      </text:list>
      <text:p text:style-name="P275"><text:span text:style-name="T276">Описание материально-технических условий реализации учебного предмета</text:span></text:p>
      <text:p text:style-name="P277"><text:span text:style-name="T278">Учебные аудитории должны быть просторными, светлыми, оснащенными необходимым обору</text:span><text:span text:style-name="T279">дованием, удобной мебелью, соответствующей возрасту детей, наглядными пособиями.</text:span></text:p>
      <text:p text:style-name="P280"><text:span text:style-name="T281">Учебно-наглядные пособия подготавливаются к каждой теме занятия. Для ведения занятий по рисованию преподаватель должен иметь книги, альбомы, журналы с иллюстрациями, крупные т</text:span><text:span text:style-name="T282">аблицы образцов, элементов и приемов росписи в народном творчестве и др. материалы для показа их детям.</text:span></text:p>
      <text:p text:style-name="P283"><text:span text:style-name="T284">Для реализации программы необходимо дидактическое обеспечение:</text:span></text:p>
      <text:p text:style-name="P285"><text:span text:style-name="T286">а) <text:s text:c="3"/>наглядные пособия, образцы работ, сделанные учащимися;</text:span></text:p>
      <text:p text:style-name="P287"><text:span text:style-name="T288">б) <text:s text:c="3"/>слайды, видео-аудио<text:s/></text:span><text:span text:style-name="T289">пособия;</text:span></text:p>
      <text:p text:style-name="P290"><text:span text:style-name="T291">в) <text:s/>иллюстрации шедевров живописи, графики и декоративно-прикладного искусства;</text:span></text:p>
      <text:p text:style-name="P292"><text:span text:style-name="T293">г) <text:s text:c="4"/>схемы, технологические карты;</text:span></text:p>
      <text:p text:style-name="P294"><text:span text:style-name="T295">д) <text:s text:c="3"/>индивидуальные карточки.</text:span></text:p>
      <text:p text:style-name="P296"/>
      <text:p text:style-name="P297"><text:span text:style-name="T298">II. СОДЕРЖАНИЕ УЧЕБНОГО ПРЕДМЕТА</text:span></text:p>
      <text:p text:style-name="P299"><text:span text:style-name="T300">Учебно-тематический план отражает последовательность изучения тем</text:span><text:span text:style-name="T301"><text:s/>программы с указанием распределения учебных часов.</text:span></text:p>
      <text:p text:style-name="P302"><text:span text:style-name="T303">Учебно-тематический план первого года обучения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№</text:span></text:p>
          </table:table-cell>
          <table:table-cell table:style-name="TableCell312">
            <text:p text:style-name="P313"><text:span text:style-name="T314">Названия тем выполняемых работ</text:span></text:p>
          </table:table-cell>
          <table:table-cell table:style-name="TableCell315">
            <text:p text:style-name="P316"><text:span text:style-name="T317">Количество часов</text:span></text:p>
          </table:table-cell>
        </table:table-row>
        <table:table-row table:style-name="TableRow318"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Иллюстрация к корякской сказке <text:s/>«Обиженные шишки»</text:span></text:p>
          </table:table-cell>
          <table:table-cell table:style-name="TableCell325">
            <text:p text:style-name="P326"><text:span text:style-name="T327">0,5</text:span></text:p>
          </table:table-cell>
        </table:table-row>
        <table:table-row table:style-name="TableRow328"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Иллюстрация к корякской сказке <text:s/>«Чавыча и<text:s/></text:span><text:span text:style-name="T335">бычок».</text:span></text:p>
          </table:table-cell>
          <table:table-cell table:style-name="TableCell336">
            <text:p text:style-name="P337"><text:span text:style-name="T338">0,5</text:span></text:p>
          </table:table-cell>
        </table:table-row>
        <table:table-row table:style-name="TableRow339"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Иллюстрация к ительменской сказке «Собака Елтхехенай и старуха Ивликелхен».</text:span></text:p>
          </table:table-cell>
          <table:table-cell table:style-name="TableCell346">
            <text:p text:style-name="P347"><text:span text:style-name="T348">0,5</text:span></text:p>
          </table:table-cell>
        </table:table-row>
        <table:table-row table:style-name="TableRow349"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Иллюстрация к ительменской сказке «Хитрая лиса»</text:span></text:p>
          </table:table-cell>
          <table:table-cell table:style-name="TableCell356">
            <text:p text:style-name="P357"><text:span text:style-name="T358">0,5</text:span></text:p>
          </table:table-cell>
        </table:table-row>
        <table:table-row table:style-name="TableRow359"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Иллюстрация к корякской сказке <text:s/>«Как Тиниэнэввут и Рэра замуж ходили».</text:span></text:p>
            <text:p text:style-name="P366"/>
          </table:table-cell>
          <table:table-cell table:style-name="TableCell367">
            <text:p text:style-name="P368"><text:span text:style-name="T369">0,5</text:span></text:p>
          </table:table-cell>
        </table:table-row>
        <table:table-row table:style-name="TableRow370">
          <table:table-cell table:style-name="TableCell371">
            <text:p text:style-name="P372"><text:span text:style-name="T373">6</text:span></text:p>
          </table:table-cell>
          <table:table-cell table:style-name="TableCell374">
            <text:p text:style-name="P375"><text:span text:style-name="T376">Иллюстрация к керекской<text:s/></text:span><text:span text:style-name="T377">сказке <text:s/>«Как лиса сваталась».</text:span></text:p>
          </table:table-cell>
          <table:table-cell table:style-name="TableCell378">
            <text:p text:style-name="P379"><text:span text:style-name="T380">0,5</text:span></text:p>
          </table:table-cell>
        </table:table-row>
        <table:table-row table:style-name="TableRow381">
          <table:table-cell table:style-name="TableCell382">
            <text:p text:style-name="P383"><text:span text:style-name="T384">7</text:span></text:p>
          </table:table-cell>
          <table:table-cell table:style-name="TableCell385">
            <text:p text:style-name="P386"><text:span text:style-name="T387">Иллюстрация к керекской сказке <text:s/>«Лиса-обманщица»</text:span></text:p>
          </table:table-cell>
          <table:table-cell table:style-name="TableCell388">
            <text:p text:style-name="P389"><text:span text:style-name="T390">0,5</text:span></text:p>
          </table:table-cell>
        </table:table-row>
        <table:table-row table:style-name="TableRow391"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<text:span text:style-name="T397">Иллюстрация к айнской сказке <text:s/>«Чипта-чири». <text:s/></text:span><text:span text:style-name="T398"><text:s/></text:span></text:p>
          </table:table-cell>
          <table:table-cell table:style-name="TableCell399">
            <text:p text:style-name="P400"><text:span text:style-name="T401">0,5</text:span></text:p>
          </table:table-cell>
        </table:table-row>
        <table:table-row table:style-name="TableRow402">
          <table:table-cell table:style-name="TableCell403">
            <text:p text:style-name="P404"><text:span text:style-name="T405">9</text:span></text:p>
          </table:table-cell>
          <table:table-cell table:style-name="TableCell406">
            <text:p text:style-name="P407"><text:span text:style-name="T408">Иллюстрация к ительменской сказке «Ворон Кутх женится на <text:s/>красавице Луне».</text:span></text:p>
          </table:table-cell>
          <table:table-cell table:style-name="TableCell409">
            <text:p text:style-name="P410"><text:span text:style-name="T411">0,5</text:span></text:p>
          </table:table-cell>
        </table:table-row>
        <table:table-row table:style-name="TableRow412">
          <table:table-cell table:style-name="TableCell413">
            <text:p text:style-name="P414"><text:span text:style-name="T415">10</text:span></text:p>
          </table:table-cell>
          <table:table-cell table:style-name="TableCell416">
            <text:p text:style-name="P417"><text:span text:style-name="T418">Иллюстрация к корякской<text:s/></text:span><text:span text:style-name="T419">сказке <text:s/>«Эмэмкут и великан»</text:span></text:p>
          </table:table-cell>
          <table:table-cell table:style-name="TableCell420">
            <text:p text:style-name="P421"><text:span text:style-name="T422">0,5</text:span></text:p>
          </table:table-cell>
        </table:table-row>
        <table:table-row table:style-name="TableRow423">
          <table:table-cell table:style-name="TableCell424">
            <text:p text:style-name="P425"><text:span text:style-name="T426">11</text:span></text:p>
          </table:table-cell>
          <table:table-cell table:style-name="TableCell427">
            <text:p text:style-name="P428"><text:span text:style-name="T429">Иллюстрация к корякской сказке <text:s/>«Почему у дятла праздничная кухлянка»</text:span></text:p>
          </table:table-cell>
          <table:table-cell table:style-name="TableCell430">
            <text:p text:style-name="P431"><text:span text:style-name="T432">0,5</text:span></text:p>
          </table:table-cell>
        </table:table-row>
        <table:table-row table:style-name="TableRow433">
          <table:table-cell table:style-name="TableCell434">
            <text:p text:style-name="P435"><text:span text:style-name="T436">12</text:span></text:p>
          </table:table-cell>
          <table:table-cell table:style-name="TableCell437">
            <text:p text:style-name="P438"><text:span text:style-name="T439">Иллюстрация к корякской сказке «Сказки дедушки Ятты: Как появилась земля коряков»</text:span></text:p>
          </table:table-cell>
          <table:table-cell table:style-name="TableCell440">
            <text:p text:style-name="P441"><text:span text:style-name="T442">0,5</text:span></text:p>
          </table:table-cell>
        </table:table-row>
        <table:table-row table:style-name="TableRow443">
          <table:table-cell table:style-name="TableCell444">
            <text:p text:style-name="P445"><text:span text:style-name="T446">13</text:span></text:p>
          </table:table-cell>
          <table:table-cell table:style-name="TableCell447">
            <text:p text:style-name="P448"><text:span text:style-name="T449">Иллюстрация к корякской <text:s/>сказке «Сказки дедушки<text:s/></text:span><text:span text:style-name="T450">Ятты: Как рыбы стали разноцветными»</text:span></text:p>
          </table:table-cell>
          <table:table-cell table:style-name="TableCell451">
            <text:p text:style-name="P452"><text:span text:style-name="T453">0,5</text:span></text:p>
          </table:table-cell>
        </table:table-row>
        <table:table-row table:style-name="TableRow454">
          <table:table-cell table:style-name="TableCell455">
            <text:p text:style-name="P456"><text:span text:style-name="T457">14</text:span></text:p>
          </table:table-cell>
          <table:table-cell table:style-name="TableCell458">
            <text:p text:style-name="P459"><text:span text:style-name="T460">Иллюстрация к корякской сказке «Как рыбаки захотели оленей пасти»</text:span></text:p>
          </table:table-cell>
          <table:table-cell table:style-name="TableCell461">
            <text:p text:style-name="P462"><text:span text:style-name="T463">0,5</text:span></text:p>
          </table:table-cell>
        </table:table-row>
        <table:table-row table:style-name="TableRow464">
          <table:table-cell table:style-name="TableCell465">
            <text:p text:style-name="P466"><text:span text:style-name="T467">15</text:span></text:p>
          </table:table-cell>
          <table:table-cell table:style-name="TableCell468">
            <text:p text:style-name="P469"><text:span text:style-name="T470">Иллюстрация к алеутской сказке «Ворон в сапожках со шпорами»</text:span></text:p>
          </table:table-cell>
          <table:table-cell table:style-name="TableCell471">
            <text:p text:style-name="P472"><text:span text:style-name="T473">0,5</text:span></text:p>
          </table:table-cell>
        </table:table-row>
        <table:table-row table:style-name="TableRow474">
          <table:table-cell table:style-name="TableCell475">
            <text:p text:style-name="P476"><text:span text:style-name="T477">16</text:span></text:p>
          </table:table-cell>
          <table:table-cell table:style-name="TableCell478">
            <text:p text:style-name="P479"><text:span text:style-name="T480">Иллюстрация к корякской сказке «Легенда о северянах и их языках»</text:span></text:p>
          </table:table-cell>
          <table:table-cell table:style-name="TableCell481">
            <text:p text:style-name="P482"><text:span text:style-name="T483">0,5</text:span></text:p>
          </table:table-cell>
        </table:table-row>
        <table:table-row table:style-name="TableRow484">
          <table:table-cell table:style-name="TableCell485">
            <text:p text:style-name="P486"><text:span text:style-name="T487">17</text:span></text:p>
          </table:table-cell>
          <table:table-cell table:style-name="TableCell488">
            <text:p text:style-name="P489"><text:span text:style-name="T490">Иллюстрация к алеутской сказке «Неразлучные Онга и Слах».</text:span></text:p>
          </table:table-cell>
          <table:table-cell table:style-name="TableCell491">
            <text:p text:style-name="P492"><text:span text:style-name="T493">0,5</text:span></text:p>
          </table:table-cell>
        </table:table-row>
        <table:table-row table:style-name="TableRow494">
          <table:table-cell table:style-name="TableCell495">
            <text:p text:style-name="P496"><text:span text:style-name="T497">18</text:span></text:p>
          </table:table-cell>
          <table:table-cell table:style-name="TableCell498">
            <text:p text:style-name="P499"><text:span text:style-name="T500">Иллюстрация к <text:s/>легенде Камчатки «Последний кусочек суши»</text:span></text:p>
          </table:table-cell>
          <table:table-cell table:style-name="TableCell501">
            <text:p text:style-name="P502"><text:span text:style-name="T503">0,5</text:span></text:p>
          </table:table-cell>
        </table:table-row>
        <table:table-row table:style-name="TableRow504">
          <table:table-cell table:style-name="TableCell505">
            <text:p text:style-name="P506"><text:span text:style-name="T507">19</text:span></text:p>
          </table:table-cell>
          <table:table-cell table:style-name="TableCell508">
            <text:p text:style-name="P509"><text:span text:style-name="T510">Иллюстрация к эвенской сказке «Как красавица Камчатка ушла к Тихому океану»</text:span></text:p>
          </table:table-cell>
          <table:table-cell table:style-name="TableCell511">
            <text:p text:style-name="P512"><text:span text:style-name="T513">0,5</text:span></text:p>
          </table:table-cell>
        </table:table-row>
        <table:table-row table:style-name="TableRow514"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Иллюстрация к ительменской сказке «Ку</text:span><text:span text:style-name="T521">тх у жителей морского царства»</text:span></text:p>
          </table:table-cell>
          <table:table-cell table:style-name="TableCell522">
            <text:p text:style-name="P523"><text:span text:style-name="T524">0,5</text:span></text:p>
          </table:table-cell>
        </table:table-row>
        <table:table-row table:style-name="TableRow525">
          <table:table-cell table:style-name="TableCell526">
            <text:p text:style-name="P527"><text:span text:style-name="T528">21</text:span></text:p>
          </table:table-cell>
          <table:table-cell table:style-name="TableCell529">
            <text:p text:style-name="P530"><text:span text:style-name="T531">Иллюстрация к корякской сказке «Куйкынняку, ворон и лиса»</text:span></text:p>
          </table:table-cell>
          <table:table-cell table:style-name="TableCell532">
            <text:p text:style-name="P533"><text:span text:style-name="T534">0,5</text:span></text:p>
          </table:table-cell>
        </table:table-row>
        <table:table-row table:style-name="TableRow535">
          <table:table-cell table:style-name="TableCell536">
            <text:p text:style-name="P537"><text:span text:style-name="T538">22</text:span></text:p>
          </table:table-cell>
          <table:table-cell table:style-name="TableCell539">
            <text:p text:style-name="P540"><text:span text:style-name="T541">Иллюстрация к сказке «Жадный Кутха»</text:span></text:p>
          </table:table-cell>
          <table:table-cell table:style-name="TableCell542">
            <text:p text:style-name="P543"><text:span text:style-name="T544">0,5</text:span></text:p>
          </table:table-cell>
        </table:table-row>
        <table:table-row table:style-name="TableRow545">
          <table:table-cell table:style-name="TableCell546">
            <text:p text:style-name="P547"><text:span text:style-name="T548">23</text:span></text:p>
          </table:table-cell>
          <table:table-cell table:style-name="TableCell549">
            <text:p text:style-name="P550"><text:span text:style-name="T551">Иллюстрация к камчатскому сказанию «Сказка о старике-дождевике»</text:span></text:p>
          </table:table-cell>
          <table:table-cell table:style-name="TableCell552">
            <text:p text:style-name="P553"><text:span text:style-name="T554">0,5</text:span></text:p>
          </table:table-cell>
        </table:table-row>
        <table:table-row table:style-name="TableRow555">
          <table:table-cell table:style-name="TableCell556">
            <text:p text:style-name="P557"><text:span text:style-name="T558">24</text:span></text:p>
          </table:table-cell>
          <table:table-cell table:style-name="TableCell559">
            <text:p text:style-name="P560"><text:span text:style-name="T561">Иллюстрация к эвенской сказке<text:s/></text:span><text:span text:style-name="T562">«Неверка-ханчалан»</text:span></text:p>
          </table:table-cell>
          <table:table-cell table:style-name="TableCell563">
            <text:p text:style-name="P564"><text:span text:style-name="T565">0,5</text:span></text:p>
          </table:table-cell>
        </table:table-row>
        <table:table-row table:style-name="TableRow566">
          <table:table-cell table:style-name="TableCell567">
            <text:p text:style-name="P568"><text:span text:style-name="T569">25</text:span></text:p>
          </table:table-cell>
          <table:table-cell table:style-name="TableCell570">
            <text:p text:style-name="P571"><text:span text:style-name="T572">Иллюстрация к алеутской сказке «Превращение женщины в лисицу» <text:s/></text:span></text:p>
          </table:table-cell>
          <table:table-cell table:style-name="TableCell573">
            <text:p text:style-name="P574"><text:span text:style-name="T575">0,5</text:span></text:p>
          </table:table-cell>
        </table:table-row>
        <table:table-row table:style-name="TableRow576">
          <table:table-cell table:style-name="TableCell577">
            <text:p text:style-name="P578"><text:span text:style-name="T579">26</text:span></text:p>
          </table:table-cell>
          <table:table-cell table:style-name="TableCell580">
            <text:p text:style-name="P581"><text:span text:style-name="T582">Иллюстрация к чукотской сказке «Большая дума»</text:span></text:p>
          </table:table-cell>
          <table:table-cell table:style-name="TableCell583">
            <text:p text:style-name="P584"><text:span text:style-name="T585">0,5</text:span></text:p>
          </table:table-cell>
        </table:table-row>
        <table:table-row table:style-name="TableRow586">
          <table:table-cell table:style-name="TableCell587">
            <text:p text:style-name="P588"><text:span text:style-name="T589">27</text:span></text:p>
          </table:table-cell>
          <table:table-cell table:style-name="TableCell590">
            <text:p text:style-name="P591"><text:span text:style-name="T592">Иллюстрация к чукотской сказке «Хвастун»</text:span></text:p>
          </table:table-cell>
          <table:table-cell table:style-name="TableCell593">
            <text:p text:style-name="P594"><text:span text:style-name="T595">0,5</text:span></text:p>
          </table:table-cell>
        </table:table-row>
        <table:table-row table:style-name="TableRow596">
          <table:table-cell table:style-name="TableCell597">
            <text:p text:style-name="P598"><text:span text:style-name="T599">28</text:span></text:p>
          </table:table-cell>
          <table:table-cell table:style-name="TableCell600">
            <text:p text:style-name="P601"><text:span text:style-name="T602">Иллюстрация к корякской сказке «Сохолылан»</text:span></text:p>
          </table:table-cell>
          <table:table-cell table:style-name="TableCell603">
            <text:p text:style-name="P604"><text:span text:style-name="T605">0.5</text:span></text:p>
          </table:table-cell>
        </table:table-row>
        <table:table-row table:style-name="TableRow606">
          <table:table-cell table:style-name="TableCell607">
            <text:p text:style-name="P608"><text:span text:style-name="T609">29</text:span></text:p>
          </table:table-cell>
          <table:table-cell table:style-name="TableCell610">
            <text:p text:style-name="P611"><text:span text:style-name="T612">Иллюстрация к сказке Елены Пешковой</text:span><text:span text:style-name="T613"><text:s/></text:span><text:span text:style-name="T614"><text:s/>«Кутх и Дальнее озеро»</text:span></text:p>
          </table:table-cell>
          <table:table-cell table:style-name="TableCell615">
            <text:p text:style-name="P616"><text:span text:style-name="T617">0,5</text:span></text:p>
          </table:table-cell>
        </table:table-row>
        <table:table-row table:style-name="TableRow618">
          <table:table-cell table:style-name="TableCell619">
            <text:p text:style-name="P620"><text:span text:style-name="T621">30</text:span></text:p>
          </table:table-cell>
          <table:table-cell table:style-name="TableCell622">
            <text:p text:style-name="P623"><text:span text:style-name="T624">Иллюстрация к ительменской сказке «Битва двух Кутхов»</text:span></text:p>
          </table:table-cell>
          <table:table-cell table:style-name="TableCell625">
            <text:p text:style-name="P626"><text:span text:style-name="T627">0,5</text:span></text:p>
          </table:table-cell>
        </table:table-row>
        <table:table-row table:style-name="TableRow628">
          <table:table-cell table:style-name="TableCell629">
            <text:p text:style-name="P630"><text:span text:style-name="T631">31</text:span></text:p>
          </table:table-cell>
          <table:table-cell table:style-name="TableCell632">
            <text:p text:style-name="P633"><text:span text:style-name="T634">Иллюстрация к ительменской сказке «Мышь и ворон»</text:span></text:p>
          </table:table-cell>
          <table:table-cell table:style-name="TableCell635">
            <text:p text:style-name="P636"><text:span text:style-name="T637">0,5</text:span></text:p>
          </table:table-cell>
        </table:table-row>
        <table:table-row table:style-name="TableRow638">
          <table:table-cell table:style-name="TableCell639">
            <text:p text:style-name="P640"><text:span text:style-name="T641">32</text:span></text:p>
          </table:table-cell>
          <table:table-cell table:style-name="TableCell642">
            <text:p text:style-name="P643"><text:span text:style-name="T644">Иллюстрация к с корякской сказке «Кытна и ее дочь Ралинавут».</text:span></text:p>
          </table:table-cell>
          <table:table-cell table:style-name="TableCell645">
            <text:p text:style-name="P646"><text:span text:style-name="T647">0,5</text:span></text:p>
          </table:table-cell>
        </table:table-row>
        <table:table-row table:style-name="TableRow648">
          <table:table-cell table:style-name="TableCell649">
            <text:p text:style-name="P650"><text:span text:style-name="T651">33</text:span></text:p>
          </table:table-cell>
          <table:table-cell table:style-name="TableCell652">
            <text:p text:style-name="P653"><text:span text:style-name="T654">Иллюстрация к ительменской сказке «Бескрылый гусенок»</text:span></text:p>
          </table:table-cell>
          <table:table-cell table:style-name="TableCell655">
            <text:p text:style-name="P656"><text:span text:style-name="T657">0,5</text:span>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Итого за год:</text:span><text:span text:style-name="T662"><text:s/>33 недели</text:span></text:p>
          </table:table-cell>
          <table:covered-table-cell/>
          <table:table-cell table:style-name="TableCell663">
            <text:p text:style-name="P664"><text:span text:style-name="T665">16,5 часов</text:span></text:p>
          </table:table-cell>
        </table:table-row>
      </table:table>
      <text:p text:style-name="P666"/>
      <text:p text:style-name="P667"><text:span text:style-name="T668">Учебно-тематический план второго года обучения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№</text:span></text:p>
          </table:table-cell>
          <table:table-cell table:style-name="TableCell677">
            <text:p text:style-name="P678"><text:span text:style-name="T679">Названия тем выполняемых работ</text:span></text:p>
          </table:table-cell>
          <table:table-cell table:style-name="TableCell680">
            <text:p text:style-name="P681"><text:span text:style-name="T682">Количество часов</text:span></text:p>
          </table:table-cell>
        </table:table-row>
        <table:table-row table:style-name="TableRow683"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Иллюстрация к корякской сказке <text:s/>«Быстроногий Мивит»</text:span></text:p>
          </table:table-cell>
          <table:table-cell table:style-name="TableCell690">
            <text:p text:style-name="P691"><text:span text:style-name="T692">0,5</text:span></text:p>
          </table:table-cell>
        </table:table-row>
        <table:table-row table:style-name="TableRow693">
          <table:table-cell table:style-name="TableCell694">
            <text:p text:style-name="P695"><text:span text:style-name="T696">2</text:span></text:p>
          </table:table-cell>
          <table:table-cell table:style-name="TableCell697">
            <text:p text:style-name="P698"><text:span text:style-name="T699">Иллюстрация к корякской сказке <text:s/>«Куткынняку и нынвиты»</text:span></text:p>
          </table:table-cell>
          <table:table-cell table:style-name="TableCell700">
            <text:p text:style-name="P701"><text:span text:style-name="T702">0,5</text:span></text:p>
          </table:table-cell>
        </table:table-row>
        <table:table-row table:style-name="TableRow703">
          <table:table-cell table:style-name="TableCell704">
            <text:p text:style-name="P705"><text:span text:style-name="T706">3</text:span></text:p>
          </table:table-cell>
          <table:table-cell table:style-name="TableCell707">
            <text:p text:style-name="P708"><text:span text:style-name="T709">Иллюстрация к ительменской сказке «Пастух и медведь»</text:span></text:p>
          </table:table-cell>
          <table:table-cell table:style-name="TableCell710">
            <text:p text:style-name="P711"><text:span text:style-name="T712">0,5</text:span></text:p>
          </table:table-cell>
        </table:table-row>
        <table:table-row table:style-name="TableRow713">
          <table:table-cell table:style-name="TableCell714">
            <text:p text:style-name="P715"><text:span text:style-name="T716">4</text:span></text:p>
          </table:table-cell>
          <table:table-cell table:style-name="TableCell717">
            <text:p text:style-name="P718"><text:span text:style-name="T719">Иллюстрация к ительменской сказке «Аммалье»</text:span></text:p>
          </table:table-cell>
          <table:table-cell table:style-name="TableCell720">
            <text:p text:style-name="P721"><text:span text:style-name="T722">0,5</text:span></text:p>
          </table:table-cell>
        </table:table-row>
        <table:table-row table:style-name="TableRow723">
          <table:table-cell table:style-name="TableCell724">
            <text:p text:style-name="P725"><text:span text:style-name="T726">5</text:span></text:p>
          </table:table-cell>
          <table:table-cell table:style-name="TableCell727">
            <text:p text:style-name="P728"><text:span text:style-name="T729">Иллюстрация к корякской сказке <text:s/>«Хитрый Викса»</text:span></text:p>
          </table:table-cell>
          <table:table-cell table:style-name="TableCell730">
            <text:p text:style-name="P731"><text:span text:style-name="T732">0,5</text:span></text:p>
          </table:table-cell>
        </table:table-row>
        <table:table-row table:style-name="TableRow733">
          <table:table-cell table:style-name="TableCell734">
            <text:p text:style-name="P735"><text:span text:style-name="T736">6</text:span></text:p>
          </table:table-cell>
          <table:table-cell table:style-name="TableCell737">
            <text:p text:style-name="P738"><text:span text:style-name="T739">Иллюстрация к керекской<text:s/></text:span><text:span text:style-name="T740">сказке <text:s/>«Чюлех»</text:span></text:p>
          </table:table-cell>
          <table:table-cell table:style-name="TableCell741">
            <text:p text:style-name="P742"><text:span text:style-name="T743">0,5</text:span></text:p>
          </table:table-cell>
        </table:table-row>
        <table:table-row table:style-name="TableRow744">
          <table:table-cell table:style-name="TableCell745">
            <text:p text:style-name="P746"><text:span text:style-name="T747">7</text:span></text:p>
          </table:table-cell>
          <table:table-cell table:style-name="TableCell748">
            <text:p text:style-name="P749"><text:span text:style-name="T750">Иллюстрация к керекской сказке <text:s/>«Бескрылая гусочка»</text:span></text:p>
          </table:table-cell>
          <table:table-cell table:style-name="TableCell751">
            <text:p text:style-name="P752"><text:span text:style-name="T753">0,5</text:span></text:p>
          </table:table-cell>
        </table:table-row>
        <table:table-row table:style-name="TableRow754">
          <table:table-cell table:style-name="TableCell755">
            <text:p text:style-name="P756"><text:span text:style-name="T757">8</text:span></text:p>
          </table:table-cell>
          <table:table-cell table:style-name="TableCell758">
            <text:p text:style-name="P759"><text:span text:style-name="T760">Иллюстрация к айнской сказке <text:s/>«Кутх, лиса и волк» <text:s/></text:span><text:span text:style-name="T761"><text:s/></text:span></text:p>
          </table:table-cell>
          <table:table-cell table:style-name="TableCell762">
            <text:p text:style-name="P763"><text:span text:style-name="T764">0,5</text:span></text:p>
          </table:table-cell>
        </table:table-row>
        <table:table-row table:style-name="TableRow765">
          <table:table-cell table:style-name="TableCell766">
            <text:p text:style-name="P767"><text:span text:style-name="T768">9</text:span></text:p>
          </table:table-cell>
          <table:table-cell table:style-name="TableCell769">
            <text:p text:style-name="P770"><text:span text:style-name="T771">Иллюстрация к ительменской сказке «Сисильхан и жена Эмэмкута Аяномльхчах»</text:span></text:p>
          </table:table-cell>
          <table:table-cell table:style-name="TableCell772">
            <text:p text:style-name="P773"><text:span text:style-name="T774">0,5</text:span></text:p>
          </table:table-cell>
        </table:table-row>
        <table:table-row table:style-name="TableRow775">
          <table:table-cell table:style-name="TableCell776">
            <text:p text:style-name="P777"><text:span text:style-name="T778">10</text:span></text:p>
          </table:table-cell>
          <table:table-cell table:style-name="TableCell779">
            <text:p text:style-name="P780"><text:span text:style-name="T781">Иллюстрация к ительменской<text:s/></text:span><text:span text:style-name="T782">сказке <text:s/>«Коряк и лиса»</text:span></text:p>
          </table:table-cell>
          <table:table-cell table:style-name="TableCell783">
            <text:p text:style-name="P784"><text:span text:style-name="T785">0,5</text:span></text:p>
          </table:table-cell>
        </table:table-row>
        <table:table-row table:style-name="TableRow786">
          <table:table-cell table:style-name="TableCell787">
            <text:p text:style-name="P788"><text:span text:style-name="T789">11</text:span></text:p>
          </table:table-cell>
          <table:table-cell table:style-name="TableCell790">
            <text:p text:style-name="P791"><text:span text:style-name="T792">Иллюстрация к ительменской сказке <text:s/>«Как <text:s/>Кутх и Мити за орехами ходили»</text:span></text:p>
          </table:table-cell>
          <table:table-cell table:style-name="TableCell793">
            <text:p text:style-name="P794"><text:span text:style-name="T795">0,5</text:span></text:p>
          </table:table-cell>
        </table:table-row>
        <table:table-row table:style-name="TableRow796">
          <table:table-cell table:style-name="TableCell797">
            <text:p text:style-name="P798"><text:span text:style-name="T799">12</text:span></text:p>
          </table:table-cell>
          <table:table-cell table:style-name="TableCell800">
            <text:p text:style-name="P801"><text:span text:style-name="T802">Иллюстрация к ительменской сказке «Казарочка»</text:span></text:p>
          </table:table-cell>
          <table:table-cell table:style-name="TableCell803">
            <text:p text:style-name="P804"><text:span text:style-name="T805">0,5</text:span></text:p>
          </table:table-cell>
        </table:table-row>
        <table:table-row table:style-name="TableRow806">
          <table:table-cell table:style-name="TableCell807">
            <text:p text:style-name="P808"><text:span text:style-name="T809">13</text:span></text:p>
          </table:table-cell>
          <table:table-cell table:style-name="TableCell810">
            <text:p text:style-name="P811"><text:span text:style-name="T812">Иллюстрация к ительменской сказке «Яичные девушки»</text:span></text:p>
          </table:table-cell>
          <table:table-cell table:style-name="TableCell813">
            <text:p text:style-name="P814"><text:span text:style-name="T815">0,5</text:span></text:p>
          </table:table-cell>
        </table:table-row>
        <table:table-row table:style-name="TableRow816">
          <table:table-cell table:style-name="TableCell817">
            <text:p text:style-name="P818"><text:span text:style-name="T819">14</text:span></text:p>
          </table:table-cell>
          <table:table-cell table:style-name="TableCell820">
            <text:p text:style-name="P821"><text:span text:style-name="T822">Иллюстрация к с ительменской<text:s/></text:span><text:span text:style-name="T823">сказке «Ангака-Сисикэ»</text:span></text:p>
          </table:table-cell>
          <table:table-cell table:style-name="TableCell824">
            <text:p text:style-name="P825"><text:span text:style-name="T826">0,5</text:span></text:p>
          </table:table-cell>
        </table:table-row>
        <table:table-row table:style-name="TableRow827">
          <table:table-cell table:style-name="TableCell828">
            <text:p text:style-name="P829"><text:span text:style-name="T830">15</text:span></text:p>
          </table:table-cell>
          <table:table-cell table:style-name="TableCell831">
            <text:p text:style-name="P832"><text:span text:style-name="T833">Иллюстрация к ительменской сказке <text:s/>«Свадьба Синаневт и Анаракльнавт»</text:span></text:p>
          </table:table-cell>
          <table:table-cell table:style-name="TableCell834">
            <text:p text:style-name="P835"><text:span text:style-name="T836">0,5</text:span></text:p>
          </table:table-cell>
        </table:table-row>
        <table:table-row table:style-name="TableRow837">
          <table:table-cell table:style-name="TableCell838">
            <text:p text:style-name="P839"><text:span text:style-name="T840">16</text:span></text:p>
          </table:table-cell>
          <table:table-cell table:style-name="TableCell841">
            <text:p text:style-name="P842"><text:span text:style-name="T843">Иллюстрация к ительменской сказке «Кутх»</text:span></text:p>
          </table:table-cell>
          <table:table-cell table:style-name="TableCell844">
            <text:p text:style-name="P845"><text:span text:style-name="T846">0,5</text:span></text:p>
          </table:table-cell>
        </table:table-row>
        <table:table-row table:style-name="TableRow847">
          <table:table-cell table:style-name="TableCell848">
            <text:p text:style-name="P849"><text:span text:style-name="T850">17</text:span></text:p>
          </table:table-cell>
          <table:table-cell table:style-name="TableCell851">
            <text:p text:style-name="P852"><text:span text:style-name="T853">Иллюстрация к ительменской сказке «Жадный глухарь»</text:span></text:p>
          </table:table-cell>
          <table:table-cell table:style-name="TableCell854">
            <text:p text:style-name="P855"><text:span text:style-name="T856">0,5</text:span></text:p>
          </table:table-cell>
        </table:table-row>
        <table:table-row table:style-name="TableRow857">
          <table:table-cell table:style-name="TableCell858">
            <text:p text:style-name="P859"><text:span text:style-name="T860">18</text:span></text:p>
          </table:table-cell>
          <table:table-cell table:style-name="TableCell861">
            <text:p text:style-name="P862"><text:span text:style-name="T863">Иллюстрация к ительменской сказке<text:s/></text:span><text:span text:style-name="T864">«Борьба Кутха с Эмемкутом»</text:span></text:p>
          </table:table-cell>
          <table:table-cell table:style-name="TableCell865">
            <text:p text:style-name="P866"><text:span text:style-name="T867">0,5</text:span></text:p>
          </table:table-cell>
        </table:table-row>
        <table:table-row table:style-name="TableRow868">
          <table:table-cell table:style-name="TableCell869">
            <text:p text:style-name="P870"><text:span text:style-name="T871">19</text:span></text:p>
          </table:table-cell>
          <table:table-cell table:style-name="TableCell872">
            <text:p text:style-name="P873"><text:span text:style-name="T874">Иллюстрация к ительменской сказке «Как куропатка Ревне к дочерям Кутха сватался»</text:span></text:p>
          </table:table-cell>
          <table:table-cell table:style-name="TableCell875">
            <text:p text:style-name="P876"><text:span text:style-name="T877">0,5</text:span></text:p>
          </table:table-cell>
        </table:table-row>
        <table:table-row table:style-name="TableRow878">
          <table:table-cell table:style-name="TableCell879">
            <text:p text:style-name="P880"><text:span text:style-name="T881">20</text:span></text:p>
          </table:table-cell>
          <table:table-cell table:style-name="TableCell882">
            <text:p text:style-name="P883"><text:span text:style-name="T884">Иллюстрация к ительменской сказке «Как Кутх лису напугал»</text:span></text:p>
          </table:table-cell>
          <table:table-cell table:style-name="TableCell885">
            <text:p text:style-name="P886"><text:span text:style-name="T887">0,5</text:span></text:p>
          </table:table-cell>
        </table:table-row>
        <table:table-row table:style-name="TableRow888">
          <table:table-cell table:style-name="TableCell889">
            <text:p text:style-name="P890"><text:span text:style-name="T891">21</text:span></text:p>
          </table:table-cell>
          <table:table-cell table:style-name="TableCell892">
            <text:p text:style-name="P893"><text:span text:style-name="T894">Иллюстрация к ительменской сказке «Синаневт и медвежонок»</text:span></text:p>
          </table:table-cell>
          <table:table-cell table:style-name="TableCell895">
            <text:p text:style-name="P896"><text:span text:style-name="T897">0,5</text:span></text:p>
          </table:table-cell>
        </table:table-row>
        <table:table-row table:style-name="TableRow898">
          <table:table-cell table:style-name="TableCell899">
            <text:p text:style-name="P900"><text:span text:style-name="T901">22</text:span></text:p>
          </table:table-cell>
          <table:table-cell table:style-name="TableCell902">
            <text:p text:style-name="P903"><text:span text:style-name="T904">Иллюстрация к ительменской сказке «Кутх и краб»</text:span></text:p>
          </table:table-cell>
          <table:table-cell table:style-name="TableCell905">
            <text:p text:style-name="P906"><text:span text:style-name="T907">0,5</text:span></text:p>
          </table:table-cell>
        </table:table-row>
        <table:table-row table:style-name="TableRow908">
          <table:table-cell table:style-name="TableCell909">
            <text:p text:style-name="P910"><text:span text:style-name="T911">23</text:span></text:p>
          </table:table-cell>
          <table:table-cell table:style-name="TableCell912">
            <text:p text:style-name="P913"><text:span text:style-name="T914">Иллюстрация к корякской сказке «Орел и солнце»</text:span></text:p>
          </table:table-cell>
          <table:table-cell table:style-name="TableCell915">
            <text:p text:style-name="P916"><text:span text:style-name="T917">0,5</text:span></text:p>
          </table:table-cell>
        </table:table-row>
        <table:table-row table:style-name="TableRow918">
          <table:table-cell table:style-name="TableCell919">
            <text:p text:style-name="P920"><text:span text:style-name="T921">24</text:span></text:p>
          </table:table-cell>
          <table:table-cell table:style-name="TableCell922">
            <text:p text:style-name="P923"><text:span text:style-name="T924">Иллюстрация к эвенской сказке «Огочан»</text:span></text:p>
          </table:table-cell>
          <table:table-cell table:style-name="TableCell925">
            <text:p text:style-name="P926"><text:span text:style-name="T927">0,5</text:span></text:p>
          </table:table-cell>
        </table:table-row>
        <table:table-row table:style-name="TableRow928">
          <table:table-cell table:style-name="TableCell929">
            <text:p text:style-name="P930"><text:span text:style-name="T931">25</text:span></text:p>
          </table:table-cell>
          <table:table-cell table:style-name="TableCell932">
            <text:p text:style-name="P933"><text:span text:style-name="T934">Иллюстрация <text:s/>к нымыланской <text:s/>сказке <text:s/>«Спор рыб»</text:span></text:p>
          </table:table-cell>
          <table:table-cell table:style-name="TableCell935">
            <text:p text:style-name="P936"><text:span text:style-name="T937">0,5</text:span></text:p>
          </table:table-cell>
        </table:table-row>
        <table:table-row table:style-name="TableRow938">
          <table:table-cell table:style-name="TableCell939">
            <text:p text:style-name="P940"><text:span text:style-name="T941">26</text:span></text:p>
          </table:table-cell>
          <table:table-cell table:style-name="TableCell942">
            <text:p text:style-name="P943"><text:span text:style-name="T944">Иллюстрация к корякской сказке <text:s/>«Богач и<text:s/></text:span><text:span text:style-name="T945">работник»</text:span></text:p>
          </table:table-cell>
          <table:table-cell table:style-name="TableCell946">
            <text:p text:style-name="P947"><text:span text:style-name="T948">0,5</text:span></text:p>
          </table:table-cell>
        </table:table-row>
        <table:table-row table:style-name="TableRow949">
          <table:table-cell table:style-name="TableCell950">
            <text:p text:style-name="P951"><text:span text:style-name="T952">27</text:span></text:p>
          </table:table-cell>
          <table:table-cell table:style-name="TableCell953">
            <text:p text:style-name="P954"><text:span text:style-name="T955">Иллюстрация к сказке Георгия Меновщикова «Кутх выручает своих детей из плена Мороза и Ветра »</text:span></text:p>
          </table:table-cell>
          <table:table-cell table:style-name="TableCell956">
            <text:p text:style-name="P957"><text:span text:style-name="T958">0,5</text:span></text:p>
          </table:table-cell>
        </table:table-row>
        <table:table-row table:style-name="TableRow959">
          <table:table-cell table:style-name="TableCell960">
            <text:p text:style-name="P961"><text:span text:style-name="T962">28</text:span></text:p>
          </table:table-cell>
          <table:table-cell table:style-name="TableCell963">
            <text:p text:style-name="P964"><text:span text:style-name="T965">Иллюстрация к эвенской сказке «Как Накатча обманул свою жену»</text:span></text:p>
          </table:table-cell>
          <table:table-cell table:style-name="TableCell966">
            <text:p text:style-name="P967"><text:span text:style-name="T968">0,5</text:span></text:p>
          </table:table-cell>
        </table:table-row>
        <table:table-row table:style-name="TableRow969">
          <table:table-cell table:style-name="TableCell970">
            <text:p text:style-name="P971"><text:span text:style-name="T972">29</text:span></text:p>
          </table:table-cell>
          <table:table-cell table:style-name="TableCell973">
            <text:p text:style-name="P974"><text:span text:style-name="T975">Иллюстрация к корякской сказке «Куткынняку и горбуши»</text:span></text:p>
          </table:table-cell>
          <table:table-cell table:style-name="TableCell976">
            <text:p text:style-name="P977"><text:span text:style-name="T978">0,5</text:span></text:p>
          </table:table-cell>
        </table:table-row>
        <table:table-row table:style-name="TableRow979">
          <table:table-cell table:style-name="TableCell980">
            <text:p text:style-name="P981"><text:span text:style-name="T982">30</text:span></text:p>
          </table:table-cell>
          <table:table-cell table:style-name="TableCell983">
            <text:p text:style-name="P984"><text:span text:style-name="T985">Иллюстрация к корякской сказке «Смех Куткынняку»</text:span></text:p>
          </table:table-cell>
          <table:table-cell table:style-name="TableCell986">
            <text:p text:style-name="P987"><text:span text:style-name="T988">0,5</text:span></text:p>
          </table:table-cell>
        </table:table-row>
        <table:table-row table:style-name="TableRow989">
          <table:table-cell table:style-name="TableCell990">
            <text:p text:style-name="P991"><text:span text:style-name="T992">31</text:span></text:p>
          </table:table-cell>
          <table:table-cell table:style-name="TableCell993">
            <text:p text:style-name="P994"><text:span text:style-name="T995">Иллюстрация к корякской сказке «Куткынняку и Сестра Листьев»</text:span></text:p>
          </table:table-cell>
          <table:table-cell table:style-name="TableCell996">
            <text:p text:style-name="P997"><text:span text:style-name="T998">0,5</text:span></text:p>
          </table:table-cell>
        </table:table-row>
        <table:table-row table:style-name="TableRow999">
          <table:table-cell table:style-name="TableCell1000">
            <text:p text:style-name="P1001"><text:span text:style-name="T1002">32</text:span></text:p>
          </table:table-cell>
          <table:table-cell table:style-name="TableCell1003">
            <text:p text:style-name="P1004"><text:span text:style-name="T1005">Иллюстрация к корякской сказке «Куткынняку и волчица»</text:span></text:p>
          </table:table-cell>
          <table:table-cell table:style-name="TableCell1006">
            <text:p text:style-name="P1007"><text:span text:style-name="T1008">0,5</text:span></text:p>
          </table:table-cell>
        </table:table-row>
        <table:table-row table:style-name="TableRow1009">
          <table:table-cell table:style-name="TableCell1010">
            <text:p text:style-name="P1011"><text:span text:style-name="T1012">33</text:span></text:p>
          </table:table-cell>
          <table:table-cell table:style-name="TableCell1013">
            <text:p text:style-name="P1014"><text:span text:style-name="T1015">Иллюстрация к корякской сказке «Жаворонок и ворон»</text:span></text:p>
          </table:table-cell>
          <table:table-cell table:style-name="TableCell1016">
            <text:p text:style-name="P1017"><text:span text:style-name="T1018">0,5</text:span></text:p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Итого за<text:s/></text:span><text:span text:style-name="T1023">год:</text:span><text:span text:style-name="T1024"><text:s/>33 недели</text:span></text:p>
          </table:table-cell>
          <table:covered-table-cell/>
          <table:table-cell table:style-name="TableCell1025">
            <text:p text:style-name="P1026"><text:span text:style-name="T1027">16,5 часов</text:span></text:p>
          </table:table-cell>
        </table:table-row>
      </table:table>
      <text:p text:style-name="P1028"><text:span text:style-name="T1029">Программное содержание первого года обучения</text:span></text:p>
      <text:p text:style-name="P1030"><text:span text:style-name="T1031">Цель: развивать важнейшее для творчества умение видеть, воспринимать и изображать художественные образы.</text:span></text:p>
      <text:p text:style-name="P1032"><text:span text:style-name="T1033">Основные задачи:</text:span></text:p>
      <text:p text:style-name="P1034"><text:span text:style-name="T1035">- ознакомить с приемами рисования красками, мелками,<text:s/></text:span><text:span text:style-name="T1036">карандашами;</text:span></text:p>
      <text:p text:style-name="P1037"><text:span text:style-name="T1038">- донести до понимания детей особенности языка искусства;</text:span></text:p>
      <text:p text:style-name="P1039"><text:span text:style-name="T1040">- научить воспринимать художественные образы и выражать цветом, линией настроение, состояние.</text:span></text:p>
      <text:p text:style-name="P1041"><text:span text:style-name="T1042">Предполагаемый результат первого учебного года направлен на формирование у учащихся:</text:span></text:p>
      <text:p text:style-name="P1043"><text:span text:style-name="T1044">- пред</text:span><text:span text:style-name="T1045">ставлений о работе художника, о материалах и оборудовании, которое он использует;</text:span></text:p>
      <text:p text:style-name="P1046"><text:span text:style-name="T1047">- первоначальных навыков изображения предметов, животных, человека, приемов украшения,</text:span></text:p>
      <text:p text:style-name="P1048"><text:span text:style-name="T1049">- понимания языка искусства.</text:span></text:p>
      <text:p text:style-name="P1050"><text:span text:style-name="T1051">Темы и содержание выполняемых работ</text:span></text:p>
      <text:p text:style-name="P1052"><text:span text:style-name="T1053">1. Иллюстрация к коряк</text:span><text:span text:style-name="T1054">ской сказке <text:s/>«Обиженные шишки»</text:span></text:p>
      <text:p text:style-name="P1055"><text:span text:style-name="T1056">Цель и задачи: Учить рисовать различные линии, передавать ритм. Развивать фантазию, творчество.</text:span></text:p>
      <text:p text:style-name="P1057"><text:span text:style-name="T1058">Содержание: Дать понятие о ритме.</text:span></text:p>
      <text:p text:style-name="P1059"><text:span text:style-name="T1060">Материалы: кисти<text:s/></text:span><text:span text:style-name="T1061">№</text:span><text:span text:style-name="T1062">2 и<text:s/></text:span><text:span text:style-name="T1063">№</text:span><text:span text:style-name="T1064">6, гуашь, формат вытянутой бумаги, палитра, карандаш, фломастеры,<text:s/></text:span><text:span text:style-name="T1065">маркеры.</text:span></text:p>
      <text:p text:style-name="P1066"><text:span text:style-name="T1067">2. Иллюстрация к корякской сказке <text:s/>«Чавыча и бычок».</text:span></text:p>
      <text:p text:style-name="P1068"><text:span text:style-name="T1069">Цель и задачи: <text:s/>Учить работать гуашевыми красками, кистью. Учить располагать рисунок на всем листе.</text:span><text:span text:style-name="T1070"><text:tab/></text:span></text:p>
      <text:p text:style-name="P1071"><text:span text:style-name="T1072">Содержание: работать над созданием образа персонажа сказки.</text:span></text:p>
      <text:p text:style-name="P1073"><text:span text:style-name="T1074">Материал: гуашь, кисти, бумага фо</text:span><text:span text:style-name="T1075">рмата А3, карандаш.</text:span></text:p>
      <text:p text:style-name="P1076"><text:span text:style-name="T1077"><text:s/>Работа по всей поверхности листа широкой кистью.</text:span></text:p>
      <text:p text:style-name="P1078"><text:span text:style-name="T1079">3. Иллюстрация к ительменской сказке «Собака Елтхехенай и старуха Ивликелхен».</text:span></text:p>
      <text:p text:style-name="P1080"><text:span text:style-name="T1081">Цель и задачи: <text:s/>Знакомить с теплыми и холодными красками.</text:span></text:p>
      <text:p text:style-name="P1082"><text:span text:style-name="T1083">Содержание: Придумать и зарисовать собаку, персон</text:span><text:span text:style-name="T1084">ажа сказки. Работа от пятна по всей поверхности листа. <text:s/>Заливка фона.</text:span></text:p>
      <text:p text:style-name="P1085"><text:span text:style-name="T1086">Материалы: кисти<text:s/></text:span><text:span text:style-name="T1087">№</text:span><text:span text:style-name="T1088">2 и<text:s/></text:span><text:span text:style-name="T1089">№</text:span><text:span text:style-name="T1090">6, гуашь, формат А3, палитра, <text:s/>карандаш.</text:span></text:p>
      <text:p text:style-name="P1091"><text:span text:style-name="T1092">4. <text:s/>Иллюстрация к ительменской сказке «Хитрая лиса».</text:span></text:p>
      <text:p text:style-name="P1093"><text:span text:style-name="T1094">Цель и задачи: <text:s/>Знакомить с теплыми и холодными красками.</text:span></text:p>
      <text:p text:style-name="P1095"><text:span text:style-name="T1096">Содержание:</text:span><text:span text:style-name="T1097"><text:s/>Придумать и зарисовать лису, персонажа сказки. Работа от пятна по всей поверхности листа. <text:s/>Заливка фона.</text:span><text:span text:style-name="T1098"><text:tab/></text:span></text:p>
      <text:p text:style-name="P1099"><text:span text:style-name="T1100">Материалы: кисти<text:s/></text:span><text:span text:style-name="T1101">№</text:span><text:span text:style-name="T1102">2 и<text:s/></text:span><text:span text:style-name="T1103">№</text:span><text:span text:style-name="T1104">6, гуашь, формат А3, палитра, <text:s/>карандаш.</text:span></text:p>
      <text:p text:style-name="P1105"><text:span text:style-name="T1106">5. Иллюстрация к корякской сказке <text:s/>«Как Тиниэнэввут и Рэра замуж ходили».</text:span></text:p>
      <text:p text:style-name="P1107"><text:span text:style-name="T1108">Цель и зада</text:span><text:span text:style-name="T1109">чи: Научить рисовать медведя, персонажа сказки. Продолжать знакомить с <text:s/>теплыми и холодными цветами. Закреплять навыки рисования кистью. Учить располагать рисунок на всем листе, подбирать гамму красок, заливать фон.</text:span><text:span text:style-name="T1110"><text:tab/></text:span></text:p>
      <text:p text:style-name="P1111"><text:span text:style-name="T1112">Содержание: <text:s/>Просмотр иллюстраций к ска</text:span><text:span text:style-name="T1113">зке. Набросок карандашом.</text:span><text:span text:style-name="T1114"><text:tab/></text:span></text:p>
      <text:p text:style-name="P1115"><text:span text:style-name="T1116">Материал: гуашь, кисти, бумага формата А3, карандаш.</text:span></text:p>
      <text:p text:style-name="P1117"><text:span text:style-name="T1118">Изображать медведя от пятна, по всей поверхности <text:s/>листа.</text:span></text:p>
      <text:p text:style-name="P1119"><text:span text:style-name="T1120">6. Иллюстрация к керекской сказке <text:s/>«Как лиса сваталась».</text:span></text:p>
      <text:p text:style-name="P1121"><text:span text:style-name="T1122">Цель и задачи: Учить компоновать на заданном формате листа. Со</text:span><text:span text:style-name="T1123">держание: Придумать и зарисовать лису, персонажа сказки. Работа от пятна по всей поверхности листа. <text:s/>Заливка фона.</text:span></text:p>
      <text:p text:style-name="P1124"><text:span text:style-name="T1125">Материалы: кисти<text:s/></text:span><text:span text:style-name="T1126">№</text:span><text:span text:style-name="T1127">2 и<text:s/></text:span><text:span text:style-name="T1128">№</text:span><text:span text:style-name="T1129">6, гуашь, формат А3, палитра, <text:s/>карандаш.</text:span></text:p>
      <text:p text:style-name="P1130"><text:span text:style-name="T1131">7. Иллюстрация к керекской</text:span><text:span text:style-name="T1132"><text:s text:c="3"/></text:span><text:span text:style-name="T1133">сказке <text:s/>«Лиса-обманщица»</text:span></text:p>
      <text:p text:style-name="P1134"><text:span text:style-name="T1135">Цель и задачи: научить<text:s/></text:span><text:span text:style-name="T1136">рисовать лису. Продолжать учить рисовать лису <text:s/>от пятна. Закреплять навыки рисования различных линий, понятие ритма линий.<text:s/></text:span><text:span text:style-name="T1137"><text:tab/></text:span></text:p>
      <text:p text:style-name="P1138"><text:span text:style-name="T1139">Содержание: <text:s/>Подбор красок для передачи изображения лисы. Показ <text:s/>работы на листе.</text:span></text:p>
      <text:p text:style-name="P1140"><text:span text:style-name="T1141">Материал: гуашь, кисти, бумага формата А3, каранд</text:span><text:span text:style-name="T1142">аш.</text:span></text:p>
      <text:p text:style-name="P1143"><text:span text:style-name="T1144">8. Иллюстрация к айнской сказке «Чипта-чири». <text:s/></text:span><text:span text:style-name="T1145"><text:s/></text:span></text:p>
      <text:p text:style-name="P1146"><text:span text:style-name="T1147">Цель и задачи: научить рисовать птиц чипта-чири (дятлов). <text:s/>Продолжать знакомить с теплыми красками. Закреплять навыки получения из основных цветов (желтый и красный) составной (оранжевый).</text:span></text:p>
      <text:p text:style-name="P1148"><text:span text:style-name="T1149">Содержание: За</text:span><text:span text:style-name="T1150">рисовка птиц. Работа от пятна по всей поверхности листа. Показ получения оранжевой краски на палитре. Заливка фона.</text:span><text:span text:style-name="T1151"><text:tab/></text:span></text:p>
      <text:p text:style-name="P1152"><text:span text:style-name="T1153">Материалы: кисти<text:s/></text:span><text:span text:style-name="T1154">№</text:span><text:span text:style-name="T1155">2 и<text:s/></text:span><text:span text:style-name="T1156">№</text:span><text:span text:style-name="T1157">6, гуашь, формат А3, палитра, <text:s/>карандаш.</text:span></text:p>
      <text:p text:style-name="P1158"><text:span text:style-name="T1159">9. Иллюстрация к ительменской сказке «Ворон Кутх женится на <text:s/>красавице Луне</text:span><text:span text:style-name="T1160">».</text:span></text:p>
      <text:p text:style-name="P1161"><text:span text:style-name="T1162">Цель и задачи: учить передавать Кутха. Обучать правильным способам действия кистью при рисовании птицы. Учить работать широкой кистью, рисуя <text:s/>фон. Обращать внимание, как получить различные оттенки голубого цвета для изображения неба с помощью белой крас</text:span><text:span text:style-name="T1163">ки. Учить работать мазками. Продолжать учить работать гуашью.</text:span></text:p>
      <text:p text:style-name="P1164"><text:span text:style-name="T1165">Содержание: беседа о Кутхе. Работа широкой кистью, изображение птицы. Этапы рисования широкой кистью персонажа сказки (определение нажима на кисть). <text:s/>Показ работы рисования птицы мазками.</text:span><text:span text:style-name="T1166"><text:tab/></text:span></text:p>
      <text:p text:style-name="P1167"><text:span text:style-name="T1168">Матер</text:span><text:span text:style-name="T1169">иалы: кисти<text:s/></text:span><text:span text:style-name="T1170">№</text:span><text:span text:style-name="T1171">2 и<text:s/></text:span><text:span text:style-name="T1172">№</text:span><text:span text:style-name="T1173">6, гуашь, формат А3, карандаш.</text:span></text:p>
      <text:p text:style-name="P1174"><text:span text:style-name="T1175">Пока высыхает фон, дети делают зарисовки в альбоме. Физкультурная минутка. Затем на подсохшем фоне рисуют птицу..</text:span></text:p>
      <text:p text:style-name="P1176"><text:span text:style-name="T1177">10. Иллюстрация к корякской сказке <text:s/>«Эмэмкут и великан»</text:span></text:p>
      <text:p text:style-name="P1178"><text:span text:style-name="T1179">Цель и задачи: учить проводить прямые</text:span><text:span text:style-name="T1180"><text:s/>и кривые линии фломастером. Продолжать учить работать гуашевыми красками от пятна. Учить располагать рисунок на всем листе, подбирать гамму красок.</text:span><text:span text:style-name="T1181"><text:tab/></text:span></text:p>
      <text:p text:style-name="P1182"><text:span text:style-name="T1183">Содержание: Работа над рисованием персонажами сказки фломастером или маркером.</text:span></text:p>
      <text:p text:style-name="P1184"><text:span text:style-name="T1185">Материал: гуашь, кисти, бум</text:span><text:span text:style-name="T1186">ага формата А3, карандаш, фломастеры.</text:span></text:p>
      <text:p text:style-name="P1187"><text:span text:style-name="T1188">11. Иллюстрация к корякской сказке «Почему у дятла праздничная кухлянка»</text:span><text:span text:style-name="T1189"><text:tab/></text:span></text:p>
      <text:p text:style-name="P1190"><text:span text:style-name="T1191">Цель и задачи: <text:s/>Научить создавать образ дятла. Развивать фантазию и творчество.</text:span></text:p>
      <text:p text:style-name="P1192"><text:span text:style-name="T1193">Содержание: загадка. Зарисовка дятла в кухлянке. <text:s/>Этапы работы<text:s/></text:span><text:span text:style-name="T1194">на формате от пятна. Прорисовка фломастерами деталей птицы, одежды..</text:span></text:p>
      <text:p text:style-name="P1195"><text:span text:style-name="T1196">Материал: гуашь, кисти, формат А3, альбом, карандаш, фломастеры.</text:span></text:p>
      <text:p text:style-name="P1197"><text:span text:style-name="T1198">12.</text:span><text:span text:style-name="T1199"><text:tab/>Иллюстрация к корякской сказке «Сказки дедушки Ятты: Как появилась земля коряков»</text:span></text:p>
      <text:p text:style-name="P1200"><text:span text:style-name="T1201">Цель и задачи: Учить передавать<text:s/></text:span><text:span text:style-name="T1202">образ персонажа через детализацию. Продолжать учить рисовать фон, работать гуашью. Воспитывать желание доделывать работу до конца.</text:span></text:p>
      <text:p text:style-name="P1203"><text:span text:style-name="T1204">Содержание: Рисование фона холодными цветами. <text:s/>Прорисовка деталей тонкой кистью. Декорирование фона с помощью кружочков, разл</text:span><text:span text:style-name="T1205">ичных по цвету.</text:span><text:span text:style-name="T1206"><text:tab/></text:span></text:p>
      <text:p text:style-name="P1207"><text:span text:style-name="T1208">Материалы: кисти<text:s/></text:span><text:span text:style-name="T1209">№</text:span><text:span text:style-name="T1210">2 и<text:s/></text:span><text:span text:style-name="T1211">№</text:span><text:span text:style-name="T1212">6, гуашь, формат А3, палитра, <text:s/>карандаш.</text:span></text:p>
      <text:p text:style-name="P1213"><text:span text:style-name="T1214">13. Иллюстрация к корякской сказке «Сказки дедушки Ятты: Как рыбы стали разноцветными»</text:span></text:p>
      <text:p text:style-name="P1215"><text:span text:style-name="T1216">Цель и задачи: научить работать черным маркером на тонированном фоне. Учить передавать в</text:span><text:span text:style-name="T1217"><text:s/>графике образ красивой рыбки, работать над мелкими деталями продолжать учить рисовать фон, используя широкую кисть.<text:s/></text:span><text:span text:style-name="T1218"><text:tab/></text:span></text:p>
      <text:p text:style-name="P1219"><text:span text:style-name="T1220">Содержание: загадка. Рассматривание репродукций с изображением рыб. Беседа о характерных особенностях рыб. <text:s/>Этапы изображения, рыбы. Рабо</text:span><text:span text:style-name="T1221">та над фоном с последующим рисованием фломастером или маркером рыбы. Прорисовка мелких деталей.</text:span><text:span text:style-name="T1222"><text:tab/></text:span></text:p>
      <text:p text:style-name="P1223"><text:span text:style-name="T1224">Материалы: кисти<text:s/></text:span><text:span text:style-name="T1225">№</text:span><text:span text:style-name="T1226">2 и<text:s/></text:span><text:span text:style-name="T1227">№</text:span><text:span text:style-name="T1228">6, гуашь, формат А3, палитра, <text:s/>карандаш, фломастеры, маркеры.</text:span></text:p>
      <text:p text:style-name="P1229"><text:span text:style-name="T1230">Индивидуальная помощь в показе рисования различных линий.</text:span></text:p>
      <text:p text:style-name="P1231"><text:span text:style-name="T1232">14. Иллюстрация<text:s/></text:span><text:span text:style-name="T1233">к корякской сказке «Как рыбаки захотели оленей пасти»</text:span></text:p>
      <text:p text:style-name="P1234"><text:span text:style-name="T1235">Цель и задачи: учить создавать образ оленя. Продолжать знакомить с холодными цветами и их оттенками. Закреплять умения работать различными линиями для передачи характера оленя. Продолжать учить работать</text:span><text:span text:style-name="T1236"><text:s/>гуашевыми красками. <text:s/></text:span><text:span text:style-name="T1237"><text:tab/></text:span></text:p>
      <text:p text:style-name="P1238"><text:span text:style-name="T1239">Содержание: Беседа о цвете оленя. Заливка фона различными оттенками холодных цветов, которые получаются с помощью белил. Создание образа оленя с помощью цвета и линий. <text:s/></text:span></text:p>
      <text:p text:style-name="P1240"><text:span text:style-name="T1241">Материал: гуашь, кисти, бумага формата А3, альбом для зарисово</text:span><text:span text:style-name="T1242">к, карандаш.</text:span></text:p>
      <text:p text:style-name="P1243"><text:span text:style-name="T1244">15. Иллюстрация к алеутской сказке «Ворон в сапожках со шпорами»</text:span></text:p>
      <text:p text:style-name="P1245"><text:span text:style-name="T1246">Цель и задачи: познакомить с изобразительными и выразительными возможностями различных художественных материалов – парафина, акварельных красок; с нетрадиционной техникой рисован</text:span><text:span text:style-name="T1247">ия. Развивать фантазию, творчество, самостоятельность.</text:span></text:p>
      <text:p text:style-name="P1248"><text:span text:style-name="T1249">Содержание: Зарисовка <text:s/>ворона. Показ проявления рисунка парафином с помощью акварельных красок. Холодная гамма, вливание одного цвета в другой.</text:span><text:span text:style-name="T1250"><text:tab/></text:span></text:p>
      <text:p text:style-name="P1251"><text:span text:style-name="T1252">Материал: белая бумага, свечи, акварельные краски, кисти</text:span><text:span text:style-name="T1253">, музыка.</text:span></text:p>
      <text:p text:style-name="P1254"><text:span text:style-name="T1255">Выставка работ.</text:span></text:p>
      <text:p text:style-name="P1256"><text:span text:style-name="T1257">16. Иллюстрация к корякской сказке «Легенда о северянах и их языках»</text:span></text:p>
      <text:p text:style-name="P1258"><text:span text:style-name="T1259">Цель и задачи: научить работать в технике граттаж. Продолжать учить работать различными линиями, передавая образ северянина</text:span><text:span text:style-name="T1260"><text:tab/></text:span></text:p>
      <text:p text:style-name="P1261"><text:span text:style-name="T1262">Содержание: загадка. Показ готовой р</text:span><text:span text:style-name="T1263">аботы в технике граттаж.<text:s/></text:span><text:span text:style-name="T1264"><text:tab/></text:span></text:p>
      <text:p text:style-name="P1265"><text:span text:style-name="T1266">Материалы: «волшебная бумага» формата А4, заостренная палочка, альбом для зарисовок, карандаш.</text:span></text:p>
      <text:p text:style-name="P1267"><text:span text:style-name="T1268">17. Иллюстрация к<text:s/></text:span><text:span text:style-name="T1269"><text:s/></text:span><text:span text:style-name="T1270">алеутской</text:span><text:span text:style-name="T1271"><text:s/></text:span><text:span text:style-name="T1272">сказке <text:s/>«Неразлучные Онга и Слах».</text:span></text:p>
      <text:p text:style-name="P1273"><text:span text:style-name="T1274">Цель и задачи: учить рисовать фигуру человека. Развивать у детей эмоци</text:span><text:span text:style-name="T1275">ональное отношение к изображению.</text:span><text:span text:style-name="T1276"><text:tab/></text:span></text:p>
      <text:p text:style-name="P1277"><text:span text:style-name="T1278">Содержание: <text:s/>Последовательность рисования фигуры <text:s/>человека.</text:span><text:span text:style-name="T1279"><text:tab/></text:span></text:p>
      <text:p text:style-name="P1280"><text:span text:style-name="T1281">Материал: бумага формата А3, краски гуашь, кисти.</text:span></text:p>
      <text:p text:style-name="P1282"><text:span text:style-name="T1283">Выставка работ.</text:span></text:p>
      <text:p text:style-name="P1284"><text:span text:style-name="T1285">18. Иллюстрация к легенде Камчатки <text:s/>«Последний кусочек суши»</text:span></text:p>
      <text:p text:style-name="P1286"><text:span text:style-name="T1287">Цель и задачи: Развивать у детей<text:s/></text:span><text:span text:style-name="T1288">эстетическое восприятие, эмоциональное отношение к <text:s/>изображаемым образам</text:span></text:p>
      <text:p text:style-name="P1289"><text:span text:style-name="T1290">Содержание: Рассматривание иллюстраций.</text:span><text:span text:style-name="T1291"><text:tab/></text:span><text:span text:style-name="T1292"><text:tab/></text:span></text:p>
      <text:p text:style-name="P1293"><text:span text:style-name="T1294">Материал: бумага формата А3, краски гуашь, кисти.</text:span></text:p>
      <text:p text:style-name="P1295"><text:span text:style-name="T1296">19. Иллюстрация к эвенской сказке «Как красавица Камчатка ушла к Тихому океану»</text:span></text:p>
      <text:p text:style-name="P1297"><text:span text:style-name="T1298">Цель и<text:s/></text:span><text:span text:style-name="T1299">задачи: продолжать учить передавать образ человека. Учить компоновать на листе. Развивать фантазию, творчество.</text:span><text:span text:style-name="T1300"><text:tab/></text:span></text:p>
      <text:p text:style-name="P1301"><text:span text:style-name="T1302">Содержание: <text:s/>Рассматривание иллюстраций.</text:span><text:span text:style-name="T1303"><text:tab/></text:span></text:p>
      <text:p text:style-name="P1304"><text:span text:style-name="T1305">Материал: бумага формата А3, краски гуашь, кисти.</text:span></text:p>
      <text:p text:style-name="P1306"><text:span text:style-name="T1307">Самостоятельная работа учащихся.</text:span></text:p>
      <text:p text:style-name="P1308"><text:span text:style-name="T1309">Выставка работ.</text:span></text:p>
      <text:p text:style-name="P1310"><text:span text:style-name="T1311">20</text:span><text:span text:style-name="T1312">. Иллюстрация к ительменской сказке <text:s/>«Кутх у жителей морского царства»</text:span></text:p>
      <text:p text:style-name="P1313"><text:span text:style-name="T1314">Цель и задачи: передать образ Кутха. Учить работать по сырому листу. Закреплять навыки рисования кистью. Учить располагать рисунок на всем листе, подбирать гамму красок, заливать фон.</text:span></text:p>
      <text:p text:style-name="P1315"><text:span text:style-name="T1316">С</text:span><text:span text:style-name="T1317">одержание: показ репродукций сказки. Показ последовательности рисования по сырому листу.</text:span><text:span text:style-name="T1318"><text:tab/></text:span></text:p>
      <text:p text:style-name="P1319"><text:span text:style-name="T1320">Материал: гуашь, кисти, формат А3.</text:span></text:p>
      <text:p text:style-name="P1321"><text:span text:style-name="T1322">21. <text:s/>Иллюстрация к корякской сказке «Куйкынняку, ворон и лиса»</text:span></text:p>
      <text:p text:style-name="P1323"><text:span text:style-name="T1324">Цель и задачи: учить передавать образ Куйкынняку <text:s/>в рисунке с<text:s/></text:span><text:span text:style-name="T1325">помощью масляной пастели.<text:s/></text:span><text:span text:style-name="T1326"><text:tab/></text:span></text:p>
      <text:p text:style-name="P1327"><text:span text:style-name="T1328">Содержание: Зарисовка Куйкынняку (конструктивный способ изображения). Показ работы над изображением масляной пастелью..</text:span></text:p>
      <text:p text:style-name="P1329"><text:span text:style-name="T1330">Материалы: кисти<text:s/></text:span><text:span text:style-name="T1331">№</text:span><text:span text:style-name="T1332">2 и<text:s/></text:span><text:span text:style-name="T1333">№</text:span><text:span text:style-name="T1334">6, гуашь, формат А3, палитра, альбом для зарисовок, карандаш.</text:span></text:p>
      <text:p text:style-name="P1335"><text:span text:style-name="T1336">22. <text:s/>Иллюстрация к ител</text:span><text:span text:style-name="T1337">ьменской сказке <text:s/>«Жадный Кутха»</text:span></text:p>
      <text:p text:style-name="P1338"><text:span text:style-name="T1339">Цель и задачи: <text:s/>передать образ Кутха. Продолжать учить работать в теплой цветовой гамме. Развивать фантазию и творчество.</text:span><text:span text:style-name="T1340"><text:tab/></text:span></text:p>
      <text:p text:style-name="P1341"><text:span text:style-name="T1342">Содержание: загадка. Зарисовка в альбоме фигуры Кутха конструктивным способом. Компоновка на формате<text:s/></text:span><text:span text:style-name="T1343">А3. Работа от пятна с последующей прорисовкой деталей фломастерами.<text:s/></text:span><text:span text:style-name="T1344"><text:tab/></text:span></text:p>
      <text:p text:style-name="P1345"><text:span text:style-name="T1346">Материал: бумага формата А3, краски гуашь, кисти.</text:span></text:p>
      <text:p text:style-name="P1347"><text:span text:style-name="T1348">23. <text:s/>Иллюстрация к камчатскому сказанию <text:s/>«Сказка о старике-дождевике»</text:span></text:p>
      <text:p text:style-name="P1349"><text:span text:style-name="T1350">Цель и задачи: <text:s/>продолжать знакомить детей с портретной живописью,</text:span><text:span text:style-name="T1351"><text:s/>учить передавать характерные особенности мужского лица. Развивать художественный вкус, самостоятельность.<text:s/></text:span><text:span text:style-name="T1352"><text:tab/></text:span></text:p>
      <text:p text:style-name="P1353"><text:span text:style-name="T1354">Содержание: рассматривание репродукции картин художников-портретистов. Особенности пропорций мужской фигуры. Последовательность рисования.</text:span><text:span text:style-name="T1355"><text:tab/></text:span></text:p>
      <text:p text:style-name="P1356"><text:span text:style-name="T1357">Материа</text:span><text:span text:style-name="T1358">л: гуашь, кисти, бумага формата А3.</text:span></text:p>
      <text:p text:style-name="P1359"><text:span text:style-name="T1360">24. <text:s/>Иллюстрация к эвенской сказке <text:s/>«Неверка-ханчалан»</text:span></text:p>
      <text:p text:style-name="P1361"><text:span text:style-name="T1362">Цель и задачи: <text:s/>передавать характерные особенности персонажей сказки, соблюдать пропорцию, форму. Развивать художественный вкус, самостоятельность.</text:span></text:p>
      <text:p text:style-name="P1363"><text:span text:style-name="T1364">Содержание: рассм</text:span><text:span text:style-name="T1365">атривание рисунков. <text:s/>Создание образа с помощью выразительных средств (линия, пятно).</text:span><text:span text:style-name="T1366"><text:tab/></text:span></text:p>
      <text:p text:style-name="P1367"><text:span text:style-name="T1368">Материал: бумага, краски гуашь, кисти, простой карандаш, формат бумаги А3.</text:span></text:p>
      <text:p text:style-name="P1369"><text:span text:style-name="T1370">25. <text:s/>Иллюстрация к алеутской сказке <text:s/>«Превращение женщины в лисицу»</text:span></text:p>
      <text:p text:style-name="P1371"><text:span text:style-name="T1372">Цель и задачи: учить изобра</text:span><text:span text:style-name="T1373">жать лису, передавать характерные особенности самостоятельно находить способы изображения.</text:span></text:p>
      <text:p text:style-name="P1374"><text:span text:style-name="T1375">Содержание:</text:span><text:span text:style-name="T1376"><text:s/></text:span><text:span text:style-name="T1377"><text:s/>Рассматривание иллюстраций</text:span></text:p>
      <text:p text:style-name="P1378"><text:span text:style-name="T1379"><text:tab/>Материал: бумага формата А3, краски гуашь, мягкие кисти, простой карандаш.</text:span></text:p>
      <text:p text:style-name="P1380"><text:span text:style-name="T1381">26. Иллюстрация к чукотской сказке <text:s/>«Большая<text:s/></text:span><text:span text:style-name="T1382">дума»</text:span></text:p>
      <text:p text:style-name="P1383"><text:span text:style-name="T1384">Цель и задачи: Изобразить персонажей сказки, познакомить с понятием <text:s/>ритм. Научить работать инструментами: растушовками, тычками и тонкой кистью.<text:s/></text:span><text:span text:style-name="T1385"><text:tab/></text:span></text:p>
      <text:p text:style-name="P1386"><text:span text:style-name="T1387">Содержание: сказка, рассматривание иллюстраций</text:span></text:p>
      <text:p text:style-name="P1388"><text:span text:style-name="T1389">Материал: бумага квадратной формы, краски гуашь, кисти,</text:span><text:span text:style-name="T1390"><text:s/>тычки, растушовки.</text:span></text:p>
      <text:p text:style-name="P1391"><text:span text:style-name="T1392">27. <text:s text:c="2"/>Иллюстрация к чукотской сказке <text:s/>«Хвастун»</text:span><text:span text:style-name="T1393"><text:tab/></text:span></text:p>
      <text:p text:style-name="P1394"><text:span text:style-name="T1395">Цель и задачи: продолжать учить рисовать человека. Продолжать учить работать восковыми мелками и акварелью.</text:span></text:p>
      <text:p text:style-name="P1396"><text:span text:style-name="T1397">Содержание: Рассматривание репродукций. Зарисовка на альбомном листе.</text:span><text:span text:style-name="T1398"><text:tab/></text:span></text:p>
      <text:p text:style-name="P1399"><text:span text:style-name="T1400">Материал: акварель, кисти, восковые мелки, формат А3, карандаш, альбом.</text:span></text:p>
      <text:p text:style-name="P1401"><text:span text:style-name="T1402">28. <text:s/>Иллюстрация к корякской сказке <text:s text:c="2"/>«Сохолылан»</text:span></text:p>
      <text:p text:style-name="P1403"><text:span text:style-name="T1404">Цель и задачи: Передать образы персонажей сказки. Продолжать учить рисовать гуашевыми красками. Развивать творчество и фантазию.</text:span></text:p>
      <text:p text:style-name="P1405"><text:span text:style-name="T1406">Содер</text:span><text:span text:style-name="T1407">жание: рассматривание репродукций. <text:s/>Зарисовка в альбоме.</text:span></text:p>
      <text:p text:style-name="P1408"><text:span text:style-name="T1409">Материал: гуашь, кисти, формат А3, карандаш, альбом.</text:span></text:p>
      <text:p text:style-name="P1410"><text:span text:style-name="T1411">29. Иллюстрация к <text:s/>сказке <text:s/>Елены Пешковой «Кутх и Дальнее озеро»</text:span></text:p>
      <text:p text:style-name="P1412"><text:span text:style-name="T1413">Цель и задачи: продолжать учить передавать образ Кутха. Развивать творчество и фа</text:span><text:span text:style-name="T1414">нтазию.</text:span><text:span text:style-name="T1415"><text:tab/></text:span></text:p>
      <text:p text:style-name="P1416"><text:span text:style-name="T1417">Содержание: загадки. Зарисовка Кутха на альбомном листе. Компоновка на формате А3. Работа от пятна с последующим рисованием фона.<text:s/></text:span><text:span text:style-name="T1418"><text:tab/></text:span></text:p>
      <text:p text:style-name="P1419"><text:span text:style-name="T1420">Материал: бумага формата А3, краски гуашь, кисти.</text:span></text:p>
      <text:p text:style-name="P1421"><text:span text:style-name="T1422">30. <text:s/>Иллюстрация к ительменской сказке <text:s/>«Битва двух Кутхов»</text:span><text:span text:style-name="T1423"><text:tab/></text:span></text:p>
      <text:p text:style-name="P1424"><text:span text:style-name="T1425">Цель</text:span><text:span text:style-name="T1426"><text:s/>и задачи: познакомить с техникой «граттаж». Изображение героев сказки. Развивать фантазию, творчество.</text:span><text:span text:style-name="T1427"><text:tab/></text:span></text:p>
      <text:p text:style-name="P1428"><text:span text:style-name="T1429">Содержание: <text:s/>Показ работы в технике «граттаж».</text:span></text:p>
      <text:p text:style-name="P1430"><text:span text:style-name="T1431">Материал: «волшебная бумага» для граттажа, деревянная палочка, альбом, карандаш.</text:span></text:p>
      <text:p text:style-name="P1432"><text:span text:style-name="T1433">31. Иллюстрация к<text:s/></text:span><text:span text:style-name="T1434">корякской сказке <text:s/>«Куткынняку и Сестра Листьев»</text:span></text:p>
      <text:p text:style-name="P1435"><text:span text:style-name="T1436">Цель и задачи: передать образы персонажей сказки. <text:s/>Развивать фантазию, творчество.</text:span></text:p>
      <text:p text:style-name="P1437"><text:span text:style-name="T1438">Содержание: Рассматривание иллюстраций, изображение персонажей.</text:span></text:p>
      <text:p text:style-name="P1439"><text:span text:style-name="T1440">Материал: бумага формата А3, краски гуашь, кисти.</text:span></text:p>
      <text:p text:style-name="P1441"><text:span text:style-name="T1442">32. Иллюстр</text:span><text:span text:style-name="T1443">ация к корякской сказке <text:s/>«Куткынняку и волчица»</text:span></text:p>
      <text:p text:style-name="P1444"><text:span text:style-name="T1445">Цель и задачи: Учить рисовать образы персонажей сказки. Развивать фантазию, творчество.</text:span><text:span text:style-name="T1446"><text:tab/></text:span></text:p>
      <text:p text:style-name="P1447"><text:span text:style-name="T1448">Содержание: <text:s/>Показ иллюстраций, изображение персонажей сказки.</text:span></text:p>
      <text:p text:style-name="P1449"><text:span text:style-name="T1450">Материал: бумага формата А3, краски гуашь, кисти.</text:span></text:p>
      <text:p text:style-name="P1451"><text:span text:style-name="T1452">33. Ил</text:span><text:span text:style-name="T1453">люстрация к ительменской сказке «Бескрылый гусенок»</text:span></text:p>
      <text:p text:style-name="P1454"><text:span text:style-name="T1455">Цель и задачи: познакомить с техникой «граттаж». Учить рисовать рыбок. Развивать фантазию, творчество.</text:span><text:span text:style-name="T1456"><text:tab/></text:span></text:p>
      <text:p text:style-name="P1457"><text:span text:style-name="T1458">Содержание: загадка про рыбку. Показ работы в технике «граттаж».</text:span></text:p>
      <text:p text:style-name="P1459">Материал: «волшебная бумага» для граттажа, деревянная палочка, альбом, карандаш.</text:p>
      <text:p text:style-name="P1460"/>
      <text:p text:style-name="P1461"><text:span text:style-name="T1462">Программное содержание второго года обучения</text:span></text:p>
      <text:p text:style-name="P1463"><text:span text:style-name="T1464">Цель: развивать важнейшее для творчества умение видеть, понимать и изображать предметы окружающего мира как художественные образы.</text:span></text:p>
      <text:p text:style-name="P1465"><text:span text:style-name="T1466">Основные задачи:</text:span></text:p>
      <text:p text:style-name="P1467"><text:span text:style-name="T1468">- помочь овладет</text:span><text:span text:style-name="T1469">ь приемами работы акварелью, гуашью</text:span></text:p>
      <text:p text:style-name="P1470"><text:span text:style-name="T1471">- <text:s/>сформировать понимание детей, о чем может «говорить» искусство;</text:span></text:p>
      <text:p text:style-name="P1472"><text:span text:style-name="T1473">- научить воспринимать художественные образы и красками передавать настроение, состояние.</text:span></text:p>
      <text:p text:style-name="P1474"><text:span text:style-name="T1475">Предполагаемый результат второго учебного года, учащиеся:</text:span></text:p>
      <text:p text:style-name="P1476"><text:span text:style-name="T1477">- <text:s/></text:span><text:span text:style-name="T1478">научатся работать</text:span></text:p>
      <text:p text:style-name="P1479"><text:span text:style-name="T1480">- научатся изображать предметы, животных, человека;</text:span></text:p>
      <text:p text:style-name="P1481"><text:span text:style-name="T1482">- начнут понимать язык искусства.</text:span></text:p>
      <text:p text:style-name="P1483"><text:span text:style-name="T1484">Темы и содержание выполняемых работ</text:span></text:p>
      <text:p text:style-name="P1485"><text:span text:style-name="T1486">1. Иллюстрация к корякской сказке <text:s/>«Быстроногий Мивит»</text:span></text:p>
      <text:p text:style-name="P1487"><text:span text:style-name="T1488">Цель и задачи: учить создавать образы по представлению, разви</text:span><text:span text:style-name="T1489">вать фантазию, творчество, самостоятельность.</text:span></text:p>
      <text:p text:style-name="P1490"><text:span text:style-name="T1491">Содержание: предварительная работа - чтение сказки, <text:s/>рассматривание иллюстраций.</text:span></text:p>
      <text:p text:style-name="P1492"><text:span text:style-name="T1493">Материал: бумага, акварель.</text:span></text:p>
      <text:p text:style-name="P1494"><text:span text:style-name="T1495">2. Иллюстрация к корякской сказке «Куткынняку и нынвиты»</text:span></text:p>
      <text:p text:style-name="P1496"><text:span text:style-name="T1497">Цель и задачи: Учить передавать образы герое</text:span><text:span text:style-name="T1498">в сказки. Содержание: предварительная работа - чтение сказки, <text:s/>рассматривание иллюстраций.</text:span></text:p>
      <text:p text:style-name="P1499"><text:span text:style-name="T1500">Материал: бумага, акварель.</text:span></text:p>
      <text:p text:style-name="P1501"/>
      <text:p text:style-name="P1502"><text:span text:style-name="T1503">3. Иллюстрация к корякской сказке «Пастух и медведь»</text:span></text:p>
      <text:p text:style-name="P1504"><text:span text:style-name="T1505">Цель и задачи: <text:s/>научить передавать фактуру шерсти медведя</text:span></text:p>
      <text:p text:style-name="P1506"><text:span text:style-name="T1507">Содержание: <text:s/>Рассматриван</text:span><text:span text:style-name="T1508">ие иллюстраций, рисунок фигуры медведя. Этапы работы. Проработка деталей: изображение шерсти зверя двумя способами</text:span></text:p>
      <text:p text:style-name="P1509"><text:span text:style-name="T1510">Материал: бумага, акварель.</text:span></text:p>
      <text:p text:style-name="P1511"><text:span text:style-name="T1512">4. Иллюстрация к корякской сказке «Аммалье»</text:span></text:p>
      <text:p text:style-name="P1513"><text:span text:style-name="T1514">Цель и задачи: учить изображать героиню сказки в корякском костюме, п</text:span><text:span text:style-name="T1515">ередавать характерные особенности, пропорции. <text:s text:c="2"/>Развивать самостоятельность, инициативу, умение создавать выразительный образ.</text:span></text:p>
      <text:p text:style-name="P1516"><text:span text:style-name="T1517">Содержание: предварительная работа - рассматривание иллюстраций корякского костюма.</text:span></text:p>
      <text:p text:style-name="P1518"><text:span text:style-name="T1519">Материал: бумага, акварель.</text:span></text:p>
      <text:p text:style-name="P1520"><text:span text:style-name="T1521">5. Иллюстрация к<text:s/></text:span><text:span text:style-name="T1522">корякской сказке <text:s/>«Хитрый Викса»</text:span></text:p>
      <text:p text:style-name="P1523"><text:span text:style-name="T1524">Цель и задачи:</text:span><text:span text:style-name="T1525"><text:s/></text:span><text:span text:style-name="T1526">закреплять у детей умение передавать сюжет сказки, рисовать персонажей сказки, видеть их характерные особенности.</text:span></text:p>
      <text:p text:style-name="P1527"><text:span text:style-name="T1528">Содержание: предварительная работа - чтение сказки, <text:s/>рассматривание иллюстраций.</text:span></text:p>
      <text:p text:style-name="P1529"><text:span text:style-name="T1530">Материал: бум</text:span><text:span text:style-name="T1531">ага, акварель.</text:span></text:p>
      <text:p text:style-name="P1532"><text:span text:style-name="T1533">6. Иллюстрация к алеутской сказке «Чюлех»</text:span></text:p>
      <text:p text:style-name="P1534"><text:span text:style-name="T1535">Цель и задачи:</text:span><text:span text:style-name="T1536"><text:s/></text:span><text:span text:style-name="T1537">закреплять у детей умение создавать <text:s/>образы персонажей сказки, передавать их характерные особенности.</text:span></text:p>
      <text:p text:style-name="P1538"><text:span text:style-name="T1539">Содержание: предварительная работа - чтение сказки, <text:s/>рассматривание иллюстраций.</text:span></text:p>
      <text:p text:style-name="P1540"><text:span text:style-name="T1541">Материал: бумага, акварель.</text:span></text:p>
      <text:p text:style-name="P1542"><text:span text:style-name="T1543">7. Иллюстрация к керекской сказке <text:s/>«Бескрылая гусочка»</text:span></text:p>
      <text:p text:style-name="P1544"><text:span text:style-name="T1545">Цель и задачи: <text:s/>учить <text:s/>передавать образ гусочки через мелкие детали. Развивать творчество, фантазию.</text:span></text:p>
      <text:p text:style-name="P1546"><text:span text:style-name="T1547">Содержание: предварительная работа - чтение сказки, <text:s/>рассматривание<text:s/></text:span><text:span text:style-name="T1548">иллюстраций.</text:span></text:p>
      <text:p text:style-name="P1549"><text:span text:style-name="T1550">Материал: бумага, акварель.</text:span></text:p>
      <text:p text:style-name="P1551"><text:span text:style-name="T1552">8. Иллюстрация к айнской сказке <text:s/>«Кутх, лиса и волк» <text:s/></text:span><text:span text:style-name="T1553"><text:s/></text:span></text:p>
      <text:p text:style-name="P1554"><text:span text:style-name="T1555">Цель и задачи: Изобразить персонажей сказки, воспитывать у детей интерес к сказочным образам. Развивать творчество, фантазию, самостоятельность.</text:span></text:p>
      <text:p text:style-name="P1556"><text:span text:style-name="T1557">Содержание: пр</text:span><text:span text:style-name="T1558">едварительная работа - рассматривание иллюстраций с изображением персонажей сказки.</text:span></text:p>
      <text:p text:style-name="P1559"><text:span text:style-name="T1560">Материал: бумага, акварель, гуашь</text:span></text:p>
      <text:p text:style-name="P1561"><text:span text:style-name="T1562">9.</text:span><text:span text:style-name="T1563"><text:s/></text:span><text:span text:style-name="T1564">Иллюстрация к ительменской сказке «Сисильхан и жена Эмэмкута Аяномльхчах»</text:span></text:p>
      <text:p text:style-name="P1565"><text:span text:style-name="T1566">Цель и задачи: учить передавать <text:s/>образы героев сказки. Развив</text:span><text:span text:style-name="T1567">ать творчество, фантазию.</text:span></text:p>
      <text:p text:style-name="P1568"><text:span text:style-name="T1569">Содержание: предварительная работа - рассматривание иллюстраций с персонажами сказки.</text:span></text:p>
      <text:p text:style-name="P1570"><text:span text:style-name="T1571">Материал: бумага, гуашь.</text:span></text:p>
      <text:p text:style-name="P1572"><text:span text:style-name="T1573">10. Иллюстрация к ительменской сказке <text:s/>«Коряк и лиса»</text:span></text:p>
      <text:p text:style-name="P1574"><text:span text:style-name="T1575">Цель и задачи: продолжать учить передавать <text:s/>образы героев сказки.</text:span><text:span text:style-name="T1576"><text:s/>Развивать творчество, фантазию.</text:span></text:p>
      <text:p text:style-name="P1577"><text:span text:style-name="T1578">Содержание: предварительная работа - рассматривание иллюстраций с персонажами сказки.</text:span></text:p>
      <text:p text:style-name="P1579"><text:span text:style-name="T1580">Материал: бумага, акварель, гуашь.</text:span></text:p>
      <text:p text:style-name="P1581"><text:span text:style-name="T1582">11. Иллюстрация к ительменской сказке <text:s/>«Как Кутх и Мити за орехами ходили»</text:span><text:span text:style-name="T1583"><text:s/>Цель и задачи: Передать обр</text:span><text:span text:style-name="T1584">азы персонажей сказки. Продолжать учить рисовать гуашевыми красками. Развивать творчество и фантазию.</text:span></text:p>
      <text:p text:style-name="P1585"><text:span text:style-name="T1586">Содержание: рассматривание репродукций. <text:s/>Зарисовка в альбоме.</text:span></text:p>
      <text:p text:style-name="P1587"><text:span text:style-name="T1588">Материал: гуашь, кисти, формат А3, карандаш, альбом.</text:span></text:p>
      <text:p text:style-name="P1589"><text:span text:style-name="T1590">12.<text:s/></text:span><text:span text:style-name="T1591"><text:s/></text:span><text:span text:style-name="T1592">Иллюстрация к ительменской сказке<text:s/></text:span><text:span text:style-name="T1593">«Казарочка»</text:span></text:p>
      <text:p text:style-name="P1594"><text:span text:style-name="T1595">Цель и задачи: Передать образ казарочки. Продолжать учить рисовать гуашевыми красками. Развивать творчество и фантазию.</text:span></text:p>
      <text:p text:style-name="P1596"><text:span text:style-name="T1597">Содержание: рассматривание репродукций. <text:s/>Зарисовка в альбоме.</text:span></text:p>
      <text:p text:style-name="P1598"><text:span text:style-name="T1599">Материал: гуашь, кисти, формат А3, карандаш, альбом.</text:span></text:p>
      <text:p text:style-name="P1600"><text:span text:style-name="T1601">13. Иллюс</text:span><text:span text:style-name="T1602">трация к ительменской сказке «Яичные девушки»</text:span></text:p>
      <text:p text:style-name="P1603"><text:span text:style-name="T1604">Цель и задачи: Передать образы персонажей сказки. <text:s/>Продолжать учить рисовать гуашевыми красками. Развивать творчество и фантазию.</text:span></text:p>
      <text:p text:style-name="P1605"><text:span text:style-name="T1606">Содержание: рассматривание репродукций. <text:s/>Зарисовка в альбоме.</text:span></text:p>
      <text:p text:style-name="P1607"><text:span text:style-name="T1608">Материал: гуашь, к</text:span><text:span text:style-name="T1609">исти, формат А3, карандаш, альбом.</text:span></text:p>
      <text:p text:style-name="P1610"><text:span text:style-name="T1611">14. Иллюстрация к ительменской сказке «Ангака-Сисикэ»</text:span></text:p>
      <text:p text:style-name="P1612"><text:span text:style-name="T1613">Цель и задачи: <text:s/>Изобразить образы персонажей сказки. Продолжать учить рисовать гуашевыми красками. Развивать творчество и фантазию.</text:span></text:p>
      <text:p text:style-name="P1614"><text:span text:style-name="T1615">Содержание: рассматривание репродук</text:span><text:span text:style-name="T1616">ций. <text:s/>Зарисовка в альбоме.</text:span></text:p>
      <text:p text:style-name="P1617"><text:span text:style-name="T1618">Материал: гуашь, кисти, формат А3, карандаш</text:span></text:p>
      <text:p text:style-name="P1619"><text:span text:style-name="T1620">15. Иллюстрация к ительменской сказке «Свадьба Синаневт и Анаракльнавт».</text:span></text:p>
      <text:p text:style-name="P1621"><text:span text:style-name="T1622">Цель и задачи: <text:s/>Изобразить образы персонажей сказки. Продолжать учить работать гуашевыми красками. Развивать тво</text:span><text:span text:style-name="T1623">рчество и фантазию.</text:span></text:p>
      <text:p text:style-name="P1624"><text:span text:style-name="T1625">Содержание: рассматривание репродукций. <text:s/>Зарисовка в альбоме.</text:span></text:p>
      <text:p text:style-name="P1626"><text:span text:style-name="T1627">Материал: гуашь, кисти, формат А3, карандаш</text:span></text:p>
      <text:p text:style-name="P1628"><text:span text:style-name="T1629">16. <text:s/>Иллюстрация к ительменской сказке «Кутх»</text:span></text:p>
      <text:p text:style-name="P1630"><text:span text:style-name="T1631">Цель и задачи: закрепление навыков работы гуашью, передать образ Кутха . Развивать т</text:span><text:span text:style-name="T1632">ворчество и фантазию.</text:span></text:p>
      <text:p text:style-name="P1633"><text:span text:style-name="T1634">Содержание: предварительная работа - рассматривание иллюстраций.</text:span></text:p>
      <text:p text:style-name="P1635"><text:span text:style-name="T1636">Материал: акварель, гуашь, бумага А3.</text:span></text:p>
      <text:p text:style-name="P1637"><text:span text:style-name="T1638">17. Иллюстрация к эвенской сказке «Жадный глухарь»</text:span></text:p>
      <text:p text:style-name="P1639"><text:span text:style-name="T1640">Цель и задачи: закрепление полученных ранее навыков работы с акварелью. Научить<text:s/></text:span><text:span text:style-name="T1641">создавать образ глухаря акварелью по мокрой бумаге.</text:span></text:p>
      <text:p text:style-name="P1642"><text:span text:style-name="T1643">Содержание: предварительная работа - рассматривание иллюстраций.</text:span></text:p>
      <text:p text:style-name="P1644"><text:span text:style-name="T1645">Материал: акварель, гуашь, бумага А3.</text:span></text:p>
      <text:p text:style-name="P1646"><text:span text:style-name="T1647">18. Иллюстрация к ительменской сказке «Борьба Кутха с Эмемкутом»</text:span></text:p>
      <text:p text:style-name="P1648"><text:span text:style-name="T1649">Цель и задачи: передать образы<text:s/></text:span><text:span text:style-name="T1650">персонажей сказки. Развивать творчество и фантазию.</text:span></text:p>
      <text:p text:style-name="P1651"><text:span text:style-name="T1652">Содержание: предварительная работа - рассматривание иллюстраций.</text:span></text:p>
      <text:p text:style-name="P1653"><text:span text:style-name="T1654">Материал: акварель, гуашь, бумага А3.</text:span></text:p>
      <text:p text:style-name="P1655"><text:span text:style-name="T1656">19. Иллюстрация к ительменской сказке «Как куропатка Ревне к дочерям Кутха сватался»</text:span></text:p>
      <text:p text:style-name="P1657"><text:span text:style-name="T1658"><text:s/>Цель и задачи:<text:s/></text:span><text:span text:style-name="T1659">передать образы персонажей сказки. Воспитывать аккуратность, продолжать учить рисовать гуашевыми красками. Развивать творчество и фантазию.</text:span></text:p>
      <text:p text:style-name="P1660"><text:span text:style-name="T1661">Содержание: предварительная работа - рассматривание книги с иллюстрациями.</text:span></text:p>
      <text:p text:style-name="P1662"><text:span text:style-name="T1663">Материал: акварель, гуашь, бумага А3.</text:span></text:p>
      <text:p text:style-name="P1664"><text:span text:style-name="T1665">20.</text:span><text:span text:style-name="T1666"><text:s text:c="2"/>Иллюстрация к ительменской сказке «Как <text:s/>Кутх лису напугал»</text:span></text:p>
      <text:p text:style-name="P1667"><text:span text:style-name="T1668">Цель и задачи: передать образы Кутха и лисы. Развивать творчество и фантазию.</text:span></text:p>
      <text:p text:style-name="P1669"><text:span text:style-name="T1670">Содержание: предварительная работа - рассматривание книги с иллюстрациями.</text:span></text:p>
      <text:p text:style-name="P1671"><text:span text:style-name="T1672">Материал: акварель, гуашь, бумага А3.</text:span></text:p>
      <text:p text:style-name="P1673"><text:span text:style-name="T1674">21.<text:s/></text:span><text:span text:style-name="T1675">Иллюстрация к ительменской сказке «Синаневт и медвежонок»</text:span></text:p>
      <text:p text:style-name="P1676"><text:span text:style-name="T1677">Цель и задачи: Передать образы Синаневт и медвежонка. Развивать творчество и фантазию.</text:span></text:p>
      <text:p text:style-name="P1678"><text:span text:style-name="T1679">Содержание: предварительная работа - рассматривание книги с иллюстрациями.</text:span></text:p>
      <text:p text:style-name="P1680"><text:span text:style-name="T1681">Материал: акварель, гуашь, бумага А3</text:span><text:span text:style-name="T1682">.</text:span></text:p>
      <text:p text:style-name="P1683"><text:span text:style-name="T1684">22. Иллюстрация к ительменской сказке «Кутх и краб»</text:span></text:p>
      <text:p text:style-name="P1685"><text:span text:style-name="T1686">Цель и задачи: передать образы персонажей сказки. Воспитывать аккуратность, продолжать учить рисовать гуашевыми красками. Развивать творчество и фантазию.</text:span></text:p>
      <text:p text:style-name="P1687"><text:span text:style-name="T1688">Содержание: предварительная работа - рассматрив</text:span><text:span text:style-name="T1689">ание книги с иллюстрациями.</text:span></text:p>
      <text:p text:style-name="P1690"><text:span text:style-name="T1691">Материал: акварель, гуашь, бумага А3.</text:span></text:p>
      <text:p text:style-name="P1692"><text:span text:style-name="T1693">23. Иллюстрация к корякской сказке «Орел и солнце».</text:span></text:p>
      <text:p text:style-name="P1694"><text:span text:style-name="T1695">Цель и задачи: Передать образы орла и солнца. Продолжать учить рисовать гуашевыми красками. Развивать творчество и фантазию.</text:span></text:p>
      <text:p text:style-name="P1696"><text:span text:style-name="T1697">Содержание: п</text:span><text:span text:style-name="T1698">редварительная работа - рассматривание книги с иллюстрациями.</text:span></text:p>
      <text:p text:style-name="P1699"><text:span text:style-name="T1700">Материал: акварель, гуашь, бумага А3.</text:span></text:p>
      <text:p text:style-name="P1701"><text:span text:style-name="T1702">24. Иллюстрация к к эвенской сказке <text:s/>«Огочан»</text:span></text:p>
      <text:p text:style-name="P1703"><text:span text:style-name="T1704">Цель и задачи: Передать образ героя сказки. Воспитывать аккуратность, дополняя образ мелкими деталями.</text:span></text:p>
      <text:p text:style-name="P1705"><text:span text:style-name="T1706">Содержание: предварительная работа - рассматривание книги с иллюстрациями.</text:span></text:p>
      <text:p text:style-name="P1707"><text:span text:style-name="T1708">Материал: акварель, гуашь, бумага А3.</text:span></text:p>
      <text:p text:style-name="P1709"><text:span text:style-name="T1710">25. Иллюстрация <text:s/>к нымыланской <text:s/>сказке <text:s/>«Спор рыб»</text:span></text:p>
      <text:p text:style-name="P1711"><text:span text:style-name="T1712">Цель и задачи: Передать образы рыб. Воспитывать аккуратность, дополняя образ мелкими деталям</text:span><text:span text:style-name="T1713">и.</text:span></text:p>
      <text:p text:style-name="P1714"><text:span text:style-name="T1715">Содержание: предварительная работа - рассматривание книги с иллюстрациями.</text:span></text:p>
      <text:p text:style-name="P1716"><text:span text:style-name="T1717">Материал: акварель, гуашь, бумага А3.</text:span></text:p>
      <text:p text:style-name="P1718"><text:span text:style-name="T1719"><text:s/>26.</text:span><text:span text:style-name="T1720"><text:s/></text:span><text:span text:style-name="T1721">Иллюстрация к корякской сказке <text:s/>«Богач и работник»</text:span></text:p>
      <text:p text:style-name="P1722"><text:span text:style-name="T1723">Цель и задачи: продолжать учить анализировать образы персонажей сказок, составлять к</text:span><text:span text:style-name="T1724">омпозицию.</text:span></text:p>
      <text:p text:style-name="P1725"><text:span text:style-name="T1726">Содержание: предварительная работа - рассмотреть иллюстрации к сказке.</text:span></text:p>
      <text:p text:style-name="P1727"><text:span text:style-name="T1728">Материал: акварель, гуашь, бумага А3.</text:span></text:p>
      <text:p text:style-name="P1729"><text:span text:style-name="T1730"><text:s/>27.</text:span><text:span text:style-name="T1731"><text:s/></text:span><text:span text:style-name="T1732">Иллюстрация к <text:s/>сказке Георгия Меновщикова «Кутх выручает своих детей из плена Мороза и Ветра »</text:span></text:p>
      <text:p text:style-name="P1733"><text:span text:style-name="T1734">Цель и задачи: Передать образы персо</text:span><text:span text:style-name="T1735">нажей сказки. Воспитывать аккуратность, дополняя образ мелкими деталями.</text:span></text:p>
      <text:p text:style-name="P1736"><text:span text:style-name="T1737">Содержание: предварительная работа - рассматривание книги с иллюстрациями.</text:span></text:p>
      <text:p text:style-name="P1738"><text:span text:style-name="T1739">Материал: акварель, гуашь, бумага А3.</text:span></text:p>
      <text:p text:style-name="P1740"><text:span text:style-name="T1741">28. Иллюстрация к эвенской сказке «Как Накатча обманул свою жену»</text:span></text:p>
      <text:p text:style-name="P1742"><text:span text:style-name="T1743">Цель</text:span><text:span text:style-name="T1744"><text:s/>и задачи: Изображение героев сказки, закрепление полученных ранее навыков работы акварелью.</text:span></text:p>
      <text:p text:style-name="P1745"><text:span text:style-name="T1746">Содержание: предварительная работа - рассматривание иллюстраций с персонажами сказки.</text:span></text:p>
      <text:p text:style-name="P1747"><text:span text:style-name="T1748">Материал: бумага, акварель, гуашь.</text:span></text:p>
      <text:p text:style-name="P1749"><text:span text:style-name="T1750">29.</text:span><text:span text:style-name="T1751"><text:s/></text:span><text:span text:style-name="T1752">Иллюстрация к корякской сказке «Куткын</text:span><text:span text:style-name="T1753">няку и горбуши»</text:span></text:p>
      <text:p text:style-name="P1754"><text:span text:style-name="T1755">Цель и задачи: продолжать учить изображать персонажей сказки, формировать умение передавать характерные особенности выбранного персонажа. Содержание: рассматривание иллюстраций. <text:s/></text:span></text:p>
      <text:p text:style-name="P1756"><text:span text:style-name="T1757">Материал: акварель, гуашь, бумага А3, карандаш.</text:span></text:p>
      <text:p text:style-name="P1758"><text:span text:style-name="T1759">30. И</text:span><text:span text:style-name="T1760">ллюстрация к корякской сказке «Смех Куткынняку»</text:span></text:p>
      <text:p text:style-name="P1761"><text:span text:style-name="T1762">Цель и задачи: продолжать учить изображать Куткынняку, формировать умение передавать характерные особенности выбранного персонажа.</text:span></text:p>
      <text:p text:style-name="P1763"><text:span text:style-name="T1764"><text:s/>Содержание: рассматривание иллюстраций. <text:s/></text:span></text:p>
      <text:p text:style-name="P1765"><text:span text:style-name="T1766">Материал: акварель, гуашь, бумага<text:s/></text:span><text:span text:style-name="T1767">А3, карандаш.</text:span></text:p>
      <text:p text:style-name="P1768"><text:span text:style-name="T1769">31. Иллюстрация к корякской сказке «Куткынняку и Сестра Листьев»</text:span></text:p>
      <text:p text:style-name="P1770"><text:span text:style-name="T1771">Цель и задачи: учить детей самостоятельно выбирать сюжет сказки для иллюстрации. Воспитывать желание выполнять работу аккуратно.</text:span></text:p>
      <text:p text:style-name="P1772"><text:span text:style-name="T1773">Содержание: предварительная работа - рассматрива</text:span><text:span text:style-name="T1774">ние иллюстраций.</text:span></text:p>
      <text:p text:style-name="P1775"><text:span text:style-name="T1776">Материал: акварель, гуашь, бумага А3, карандаш.</text:span></text:p>
      <text:p text:style-name="P1777"><text:span text:style-name="T1778">Индивидуальная помощь в расположении на листе деталей.</text:span></text:p>
      <text:p text:style-name="P1779"><text:span text:style-name="T1780">32.</text:span><text:span text:style-name="T1781"><text:s/></text:span><text:span text:style-name="T1782">Иллюстрация к корякской сказке «Куткынняку и волчица»</text:span></text:p>
      <text:p text:style-name="P1783"><text:span text:style-name="T1784">Цель и задачи: Передать образы Куткынняку и волчицы. Продолжать совершенствова</text:span><text:span text:style-name="T1785">ть навыки работы гуашевыми красками. Развивать творчество и фантазию.</text:span></text:p>
      <text:p text:style-name="P1786"><text:span text:style-name="T1787">Содержание: рассматривание репродукций. <text:s/>Зарисовки персонажей.</text:span></text:p>
      <text:p text:style-name="P1788"><text:span text:style-name="T1789">Материал: гуашь, кисти, формат А3, карандаш, альбом.</text:span></text:p>
      <text:p text:style-name="P1790"><text:span text:style-name="T1791">33.<text:s/></text:span><text:span text:style-name="T1792"><text:s/></text:span><text:span text:style-name="T1793">Иллюстрация к корякской сказке «Жаворонок и ворон»</text:span></text:p>
      <text:p text:style-name="P1794"><text:span text:style-name="T1795">Цель и задачи:</text:span><text:span text:style-name="T1796"><text:s/>Передать образы жаворонка и ворона. Продолжать совершенствовать навыки работы гуашевыми красками. Развивать творчество и фантазию.</text:span></text:p>
      <text:p text:style-name="P1797"><text:span text:style-name="T1798">Содержание: рассматривание репродукций. <text:s/>Зарисовка в альбоме.</text:span></text:p>
      <text:p text:style-name="P1799"><text:span text:style-name="T1800">Материал: гуашь, кисти, формат А3, карандаш, альбом.</text:span></text:p>
      <text:p text:style-name="P1801">Подготовка работ к полугодовому просмотру и итоговой выставке.</text:p>
      <text:p text:style-name="P1802"/>
      <text:p text:style-name="P1803"><text:span text:style-name="T1804">III. ТРЕБОВАНИЯ К УРОВНЮ ПОДГОТОВКИ УЧАЩИХСЯ</text:span></text:p>
      <text:p text:style-name="P1805"><text:span text:style-name="T1806">Данный раздел содержит перечень знаний, умений и навыков, приобретение которых обеспечивает программа «Основы изобразительной грамоты»:</text:span></text:p>
      <text:list text:style-name="WWNum5">
        <text:list-item>
          <text:p text:style-name="P1807"><text:span text:style-name="T1808">знание основных<text:s/></text:span><text:span text:style-name="T1809">понятий и терминологии в области изобразительного искусства;</text:span></text:p>
        </text:list-item>
        <text:list-item>
          <text:p text:style-name="P1810"><text:span text:style-name="T1811">первичные знания о видах и жанрах изобразительного искусства;</text:span></text:p>
        </text:list-item>
        <text:list-item>
          <text:p text:style-name="P1812"><text:span text:style-name="T1813">знания<text:s/></text:span><text:span text:style-name="T1814">о<text:s/></text:span><text:span text:style-name="T1815">правилах изображения предметов с натуры и по памяти;</text:span></text:p>
        </text:list-item>
        <text:list-item>
          <text:p text:style-name="P1816"><text:span text:style-name="T1817">знания<text:s/></text:span><text:span text:style-name="T1818">об</text:span><text:span text:style-name="T1819"><text:s/>основах цветоведения;</text:span></text:p>
        </text:list-item>
        <text:list-item>
          <text:p text:style-name="P1820"><text:span text:style-name="T1821">у</text:span><text:span text:style-name="T1822">мения и навыки</text:span><text:span text:style-name="T1823"><text:s/>работы с различными<text:s/></text:span><text:span text:style-name="T1824">художественными материалами и техниками;</text:span></text:p>
        </text:list-item>
        <text:list-item>
          <text:p text:style-name="P1825"><text:span text:style-name="T1826">навыки самостоятельного применения различных художественных материалов и техник.</text:span></text:p>
        </text:list-item>
      </text:list>
      <text:p text:style-name="P1827"/>
      <text:p text:style-name="P1828"/>
      <text:p text:style-name="P1829"/>
      <text:p text:style-name="P1830"><text:span text:style-name="T1831">IV. ФОРМЫ И МЕТОДЫ КОНТРОЛЯ. КРИТЕРИИ ОЦЕНОК</text:span></text:p>
      <text:p text:style-name="P1832"><text:span text:style-name="T1833">Аттестация: цели, виды, форма, содержание</text:span></text:p>
      <text:p text:style-name="P1834"><text:span text:style-name="T1835">Контроль знаний, умений, навыков учащихся об</text:span><text:span text:style-name="T1836">еспечивает оперативное управление учебным процессом и выполняет обучающую, проверочную, воспитательную и корректирующую функции. Программа предусматривает текущий контроль, промежуточную аттестацию. Промежуточный контроль успеваемости учащихся проводится в</text:span><text:span text:style-name="T1837"><text:s/>счет аудиторного времени, предусмотренного на учебный предмет в виде творческого просмотра по окончании каждого полугодия учебного года.</text:span></text:p>
      <text:p text:style-name="P1838"><text:span text:style-name="T1839">По окончании освоения учебного предмета учащиеся должны:</text:span></text:p>
      <text:p text:style-name="P1840"><text:span text:style-name="T1841">знать:</text:span></text:p>
      <text:p text:style-name="P1842"><text:span text:style-name="T1843">- виды и жанры изобразительного искусства;</text:span></text:p>
      <text:p text:style-name="P1844"><text:span text:style-name="T1845">- свойства<text:s/></text:span><text:span text:style-name="T1846">различных художественных материалов;</text:span></text:p>
      <text:p text:style-name="P1847"><text:span text:style-name="T1848">- правила изображения предметов с натуры и по памяти;</text:span></text:p>
      <text:p text:style-name="P1849"><text:span text:style-name="T1850">- основы цветоведения;</text:span></text:p>
      <text:p text:style-name="P1851"><text:span text:style-name="T1852">уметь:</text:span></text:p>
      <text:p text:style-name="P1853"><text:span text:style-name="T1854">-<text:s/></text:span><text:span text:style-name="T1855">работать с различными художественными материалами и техниками;</text:span></text:p>
      <text:p text:style-name="P1856">- раскрывать образное решение в художественно-творческих работах.</text:p>
      <text:p text:style-name="P1857"/>
      <text:p text:style-name="P1858"><text:span text:style-name="T1859">Критерии оценки</text:span></text:p>
      <text:p text:style-name="P1860"><text:span text:style-name="T1861">По результатам текущей и промежуточной аттестации выставляются отметки: «отлично», «хорошо», «удовлетворительно».</text:span></text:p>
      <text:p text:style-name="P1862"><text:span text:style-name="T1863">• 5 (отлично) - ставится, если учащийся выполнил работу в полном объеме, при этом рисунок выразителен, подход к работе творчес</text:span><text:span text:style-name="T1864">кий; умеет завершать свою работу самостоятельно.</text:span></text:p>
      <text:p text:style-name="P1865"><text:span text:style-name="T1866">• 4 (хорошо) – ставится при способности учащегося рисовать по замыслу, умение передавать личное отношение к объекту изображения, но делает незначительные ошибки.</text:span></text:p>
      <text:p text:style-name="P1867"><text:span text:style-name="T1868">• 3 (удовлетворительно) - ставится, если учащ</text:span><text:span text:style-name="T1869">ийся умеет выполнять задание по плану педагога, не самостоятелен, не проявляет интереса к выполнению заданий, работа содержит значительное количество ошибок.</text:span></text:p>
      <text:p text:style-name="P1870"/>
      <text:p text:style-name="P1871"><text:span text:style-name="T1872">V. МЕТОДИЧЕСКОЕ ОБЕСПЕЧЕНИЕ УЧЕБНОГО ПРОЦЕССА</text:span></text:p>
      <text:p text:style-name="P1873"><text:span text:style-name="T1874">Методические рекомендации преподавателям</text:span></text:p>
      <text:p text:style-name="P1875"><text:span text:style-name="T1876">Реализация</text:span><text:span text:style-name="T1877"><text:s/>программы учебного предмета «Изобразительное творчество для учащихся дошкольного возраста» <text:s/>основывается на принципах учета индивидуальных способностей ребенка, его возможностей, уровня подготовки.</text:span></text:p>
      <text:p text:style-name="P1878"><text:span text:style-name="T1879">Основным методом общения педагога с учеником является диа</text:span><text:span text:style-name="T1880">логическое общение. Диалоги между преподавателем и ребенком направлены на совместное обсуждение творческой работы и предполагают активное участие обеих сторон. Беседа является одним из основных методов формирования нравственно-оценочных критериев у детей.</text:span></text:p>
      <text:p text:style-name="P1881"><text:span text:style-name="T1882">Основное время на уроке отводится практической деятельности, поэтому создание творческой атмосферы способствует ее продуктивности. Программа знакомит учащихся с различными материалами и техниками, что способствует стимулированию интереса и творческой актив</text:span><text:span text:style-name="T1883">ности учащихся.</text:span></text:p>
      <text:p text:style-name="P1884"><text:span text:style-name="T1885">В программе учтен принцип системности и последовательности обучения. Последовательность в обучении поможет учащимся применять полученные знания и умения в изучении нового материала. Содержание программы составляют темы, которые разработаны<text:s/></text:span><text:span text:style-name="T1886">исходя из возрастных возможностей детей. Формирование у учащихся умений и навыков происходит постепенно: от знакомства со свойствами художественных материалов, изучения основ изобразительного творчества до самостоятельного составления и решения работы в ма</text:span><text:span text:style-name="T1887">териале.</text:span></text:p>
      <text:p text:style-name="P1888"><text:span text:style-name="T1889">Учебный материал<text:s/></text:span><text:span text:style-name="T1890">«Основы изобразительной грамоты» предусматривает:</text:span></text:p>
      <text:list text:style-name="WWNum6">
        <text:list-item>
          <text:p text:style-name="P1891"><text:span text:style-name="T1892">навыки рисования <text:s/>по представлению;</text:span></text:p>
        </text:list-item>
        <text:list-item>
          <text:p text:style-name="P1893"><text:span text:style-name="T1894">выбор листа бумаги, расположение на нем изображения, подбор материалов для передачи выразительности образа; создание образов по представлению,<text:s/></text:span><text:span text:style-name="T1895">воображению;</text:span></text:p>
        </text:list-item>
        <text:list-item>
          <text:p text:style-name="P1896"><text:span text:style-name="T1897">рисование сюжетных композиций на темы знакомых сказок;</text:span></text:p>
        </text:list-item>
        <text:list-item>
          <text:p text:style-name="P1898"><text:span text:style-name="T1899">передача различий по величине, особенностей одежды и ее украшений, фигуры человека и животных в движении;</text:span></text:p>
        </text:list-item>
        <text:list-item>
          <text:p text:style-name="P1900"><text:span text:style-name="T1901">выделение в композиции главного (величиной, цветом, расположением, формой и др.);</text:span></text:p>
        </text:list-item>
        <text:list-item>
          <text:p text:style-name="P1902"><text:span text:style-name="T1903">дополнение рисунка в соответствии с содержанием;</text:span></text:p>
        </text:list-item>
        <text:list-item>
          <text:p text:style-name="P1904"><text:span text:style-name="T1905">определение темы рисунка, доведение начатого до конца, самостоятельность в решении намеченных задач;</text:span></text:p>
        </text:list-item>
        <text:list-item>
          <text:p text:style-name="P1906"><text:span text:style-name="T1907">развитие воображения, фантазии;</text:span></text:p>
        </text:list-item>
        <text:list-item>
          <text:p text:style-name="P1908"><text:span text:style-name="T1909">ознакомление детей с цветами спектра - холодными, теплыми, нейтральными и<text:s/></text:span><text:span text:style-name="T1910">их оттенками;</text:span></text:p>
        </text:list-item>
        <text:list-item>
          <text:p text:style-name="P1911"><text:span text:style-name="T1912">использование цвета как средства выразительности;</text:span></text:p>
        </text:list-item>
        <text:list-item>
          <text:p text:style-name="P1913"><text:span text:style-name="T1914">выполнение задания на ограниченное использование цвета, составление оттенков и новых цветов (гуашь, акварель);</text:span></text:p>
        </text:list-item>
        <text:list-item>
          <text:p text:style-name="P1915"><text:span text:style-name="T1916">использование различных изобразительных материалов: гуаши, акварели (различные сп</text:span><text:span text:style-name="T1917">особы по-сырому), рисование сангиной, углем, пастелью, цветными восковыми мелками, свечей, фломастерами;</text:span></text:p>
        </text:list-item>
        <text:list-item>
          <text:p text:style-name="P1918"><text:span text:style-name="T1919">овладение навыком применения линий (волнистая, отрывистая, острая и др.) для передачи образа;</text:span></text:p>
        </text:list-item>
        <text:list-item>
          <text:p text:style-name="P1920"><text:span text:style-name="T1921">знание различных способов закрашивания больших поверхност</text:span><text:span text:style-name="T1922">ей гуашью, акварелью, карандашом и пр.;</text:span></text:p>
        </text:list-item>
        <text:list-item>
          <text:p text:style-name="P1923"><text:span text:style-name="T1924">владение кистями плоскими, круглыми, разной толщины в зависимости от цели задания</text:span></text:p>
        </text:list-item>
        <text:list-item>
          <text:p text:style-name="P1925"><text:span text:style-name="T1926">различение видов и жанров изобразительного искусства: живопись, графика, скульптура, декоративно-прикладное искусство, натюрморт, порт</text:span><text:span text:style-name="T1927">рет, пейзаж.</text:span></text:p>
        </text:list-item>
      </text:list>
      <text:p text:style-name="P1928"><text:span text:style-name="T1929">Беседы на каждом занятии раскрывают содержание задания и указывают методы его решения. Беседа сопровождается наглядным показом репродукций, образцов из методического фонда школы. В процессе обучения осуществляются межпредметные связи. Для обес</text:span><text:span text:style-name="T1930">печения результативности учебного процесса и активности учащихся предусмотрено максимальное разнообразие тем, техник и материалов.</text:span></text:p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><text:span text:style-name="T1956">VI. СПИСОК ЛИТЕРАТУРЫ</text:span></text:p>
      <text:p text:style-name="P1957"><text:span text:style-name="T1958">Методическая литература</text:span></text:p>
      <text:list text:style-name="WWNum7">
        <text:list-item>
          <text:p text:style-name="P1959"><text:span text:style-name="T1960">Алехин А.Д. Изобразительное искусство. Художник.<text:s/></text:span><text:span text:style-name="T1961">Педагог. Школа: книга для учителя. <text:s/>М.: Просвещение, 1984</text:span></text:p>
        </text:list-item>
        <text:list-item>
          <text:p text:style-name="P1962"><text:span text:style-name="T1963">Выготский Л.С. Воображение и творчество в детском возрасте.- 3-е изд. М.: Просвещение, 1991</text:span></text:p>
        </text:list-item>
        <text:list-item>
          <text:p text:style-name="P1964"><text:span text:style-name="T1965">Горяева Н.А. Первые шаги в мире искусства: Из опыта работы: Книга для учителя. М.: Просвещение, 1991</text:span></text:p>
        </text:list-item>
        <text:list-item>
          <text:p text:style-name="P1966"><text:span text:style-name="T1967">Дубровская Н. «Приглашение к творчеству: Обучение дошкольников технике аппликации и коллажа: Методическое пособие».<text:s/></text:span><text:a xlink:href="http://www.labirint.ru/pubhouse/378/" office:target-frame-name="_top" xlink:show="replace"><text:span text:style-name="T1968">Детство-Пресс</text:span></text:a><text:span text:style-name="T1969">, 2004 г. Серия:<text:s/></text:span><text:a xlink:href="http://www.labirint.ru/series/2687/" office:target-frame-name="_top" xlink:show="replace"><text:span text:style-name="T1970">Биб</text:span><text:span text:style-name="T1971">лиотека программы "Детство"</text:span></text:a><text:span text:style-name="T1972">.</text:span><text:span text:style-name="T1973"><text:s/>Жанр:<text:s/></text:span><text:a xlink:href="http://www.labirint.ru/genres/2059/" office:target-frame-name="_top" xlink:show="replace"><text:span text:style-name="T1974">Мастерим своими руками</text:span></text:a><text:span text:style-name="T1975">, Художественное развитие дошкольников</text:span></text:p>
        </text:list-item>
        <text:list-item>
          <text:p text:style-name="P1976"><text:span text:style-name="T1977">Зеленина Е.Л. Играем, познаем, рисуем. <text:s/>М.: Просвещение, 1996</text:span></text:p>
        </text:list-item>
        <text:list-item>
          <text:p text:style-name="P1978"><text:span text:style-name="T1979">Казакова Т.С. Изобразительная деятельность и<text:s/></text:span><text:span text:style-name="T1980">художественное развитие дошкольника. М.: Педагогика, 1983</text:span></text:p>
        </text:list-item>
        <text:list-item>
          <text:p text:style-name="P1981"><text:span text:style-name="T1982">Кирилло А. Учителю об изобразительных материалах. <text:s/>М.: Просвещение, 1971</text:span></text:p>
        </text:list-item>
        <text:list-item>
          <text:p text:style-name="P1983"><text:span text:style-name="T1984">Комарова Т.С. Как научить ребенка рисовать. <text:s/>М.: Столетие, 1998</text:span></text:p>
        </text:list-item>
        <text:list-item>
          <text:p text:style-name="P1985"><text:span text:style-name="T1986">Компанцева Л.В. Поэтический образ природы в детском рисунке.<text:s/></text:span><text:span text:style-name="T1987"><text:s/>М.: Просвещение, 1985</text:span></text:p>
        </text:list-item>
        <text:list-item>
          <text:p text:style-name="P1988"><text:span text:style-name="T1989">Курочкина Н.А. «Дети и пейзажная живопись. Времена года. Учимся видеть, ценить, создавать красоту».<text:s/></text:span><text:a xlink:href="http://www.labirint.ru/pubhouse/378/" office:target-frame-name="_top" xlink:show="replace"><text:span text:style-name="T1990">Детство-Пресс</text:span></text:a><text:span text:style-name="T1991">, 2004 г. Серия: Библиотека программы «Детство»</text:span></text:p>
        </text:list-item>
        <text:list-item>
          <text:p text:style-name="P1992"><text:span text:style-name="T1993">Курочкина Н.А. «О<text:s/></text:span><text:span text:style-name="T1994">портретной живописи – детям».<text:s/></text:span><text:a xlink:href="http://www.labirint.ru/pubhouse/378/" office:target-frame-name="_top" xlink:show="replace"><text:span text:style-name="T1995">Детство-Пресс</text:span></text:a><text:span text:style-name="T1996">, 2008 г. Серия: Библиотека программы «Детство»</text:span></text:p>
        </text:list-item>
        <text:list-item>
          <text:p text:style-name="P1997"><text:span text:style-name="T1998">Курочкина Н.А. «Знакомство с натюрмортом».<text:s/></text:span><text:a xlink:href="http://www.labirint.ru/pubhouse/378/" office:target-frame-name="_top" xlink:show="replace"><text:span text:style-name="T1999">Детство-Пресс</text:span></text:a><text:span text:style-name="T2000">,</text:span><text:span text:style-name="T2001"><text:s/>2011 г. Серия: Библиотека программы «Детство»</text:span></text:p>
        </text:list-item>
        <text:list-item>
          <text:p text:style-name="P2002"><text:span text:style-name="T2003">Полунина В. Искусство и дети. Из опыта работы учителя. <text:s/>М.: Просвещение, 1982</text:span></text:p>
        </text:list-item>
        <text:list-item>
          <text:p text:style-name="P2004"><text:span text:style-name="T2005">Смит С. Рисунок: полный курс. <text:s/>М.: Астрель: АСТ, 2005</text:span></text:p>
        </text:list-item>
        <text:list-item>
          <text:p text:style-name="P2006"><text:span text:style-name="T2007">Харрисон Х. Энциклопедия акварельных техник. Подробный иллюстрированный путев</text:span><text:span text:style-name="T2008">одитель 50 рисовальных техник. <text:s/>М.: Астрель: АСТ, 2002</text:span></text:p>
        </text:list-item>
        <text:list-item>
          <text:p text:style-name="P2009"><text:span text:style-name="T2010">Харрисон Х. Энциклопедия техник рисунка. Наглядное пошаговое руководство и вдохновляющая галерея законченных работ. М.: Астрель: АСТ, 2002</text:span></text:p>
        </text:list-item>
      </text:list>
      <text:p text:style-name="P2011"><text:span text:style-name="T2012">Учебная литература</text:span></text:p>
      <text:list text:style-name="WWNum8">
        <text:list-item>
          <text:p text:style-name="P2013"><text:span text:style-name="T2014">Учебно-наглядное пособие».<text:s/></text:span><text:a xlink:href="http://www.labirint.ru/pubhouse/378/" office:target-frame-name="_top" xlink:show="replace"><text:span text:style-name="T2015">Детство-Пресс</text:span></text:a><text:span text:style-name="T2016">, 2003. Серия: Библиотека программы «Детство»</text:span></text:p>
        </text:list-item>
        <text:list-item>
          <text:p text:style-name="P2017"><text:span text:style-name="T2018">Курочкина Н. А. «Знакомим с жанровой живописью».<text:s/></text:span><text:a xlink:href="http://www.labirint.ru/pubhouse/378/" office:target-frame-name="_top" xlink:show="replace"><text:span text:style-name="T2019">Детство-Пресс</text:span></text:a><text:span text:style-name="T2020">, 2007. Серия: Библиотека программы «Детств</text:span><text:span text:style-name="T2021">о»</text:span></text:p>
        </text:list-item>
        <text:list-item>
          <text:p text:style-name="P2022"><text:span text:style-name="T2023">Курочкина Н. А. «Знакомим со сказочно-былинной живописью: Учебно-наглядное пособие».<text:s/></text:span><text:a xlink:href="http://www.labirint.ru/pubhouse/378/" office:target-frame-name="_top" xlink:show="replace"><text:span text:style-name="T2024">Детство-Пресс</text:span></text:a><text:span text:style-name="T2025">, 2009. Серия: Библиотека программы «Детство»</text:span></text:p>
        </text:list-item>
        <text:list-item>
          <text:p text:style-name="P2026"><text:span text:style-name="T2027">Курочкина Н. А. «Знакомим с портретной живописью<text:s/></text:span><text:span text:style-name="T2028">(Большое искусство - маленьким)».<text:s/></text:span><text:a xlink:href="http://www.labirint.ru/pubhouse/378/" office:target-frame-name="_top" xlink:show="replace"><text:span text:style-name="T2029">Детство-Пресс</text:span></text:a><text:span text:style-name="T2030">, 2009</text:span></text:p>
        </text:list-item>
        <text:list-item>
          <text:p text:style-name="P2031"><text:span text:style-name="T2032">Курочкина Н. А. «Знакомим с натюрмортом. Учебно-наглядное пособие».<text:s/></text:span><text:a xlink:href="http://www.labirint.ru/pubhouse/378/" office:target-frame-name="_top" xlink:show="replace"><text:span text:style-name="T2033">Детство-Пресс</text:span></text:a><text:span text:style-name="T2034">, 2011. Серия</text:span><text:span text:style-name="T2035">: Библиотека программы «Детство»</text:span></text:p>
        </text:list-item>
        <text:list-item>
          <text:p text:style-name="P2036"><text:span text:style-name="T2037">Фатеева А.А. Рисуем без кисточки. Ярославль: Академия развития, 2009</text:span></text:p>
        </text:list-item>
        <text:list-item>
          <text:p text:style-name="P2038"><text:span text:style-name="T2039">Шалаева Т.П. Учимся рисовать. М.: АСТ Слово, 2010</text:span></text:p>
        </text:list-item>
      </text:list>
      <text:p text:style-name="P2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6" style:display-name="WWNum6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8" style:display-name="WWNum8">
      <text:list-level-style-bullet text:level="1" text:bullet-char="•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povka</meta:initial-creator>
    <dc:creator>Acer</dc:creator>
    <meta:creation-date>2021-04-27T21:54:00Z</meta:creation-date>
    <dc:date>2021-06-01T04:13:00Z</dc:date>
    <meta:print-date>2021-06-01T04:10:00Z</meta:print-date>
    <meta:template xlink:href="Normal" xlink:type="simple"/>
    <meta:editing-cycles>5</meta:editing-cycles>
    <meta:editing-duration>PT104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6" meta:word-count="6435" meta:character-count="43031" meta:row-count="305" meta:non-whitespace-character-count="36682"/>
  </office:meta>
</office:document-meta>
</file>